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dakterras op het platte dak op de 2de verdieping op de locatie Koperwiek 12 Nieuwe Niedorp, zaaknummer Z-62790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dakterras op het platte dak op de 2de verdieping op de locatie Koperwiek 12 Nieuwe Nie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6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653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3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3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dakterras op het platte dak op de 2de verdieping op de locatie Koperwiek 12 Nieuwe Niedorp, zaaknummer Z-627903</meta:user-defined>
    <meta:user-defined meta:name="DCTERMS.W3CDTF/DCTERMS.available">2026-07-08</meta:user-defined>
    <meta:user-defined meta:name="DCTERMS.W3CDTF/OVERHEIDop.jaargang">2026</meta:user-defined>
    <meta:user-defined meta:name="OVERHEIDop.publicationIssue">326530</meta:user-defined>
    <meta:user-defined meta:name="OVERHEIDop.GmbID/DC.identifier">gmb-2026-326530</meta:user-defined>
    <meta:user-defined meta:name="OVERHEIDop.versieInformatie"/>
  </office:meta>
</office:document-meta>
</file>