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van de gemeente Roermond tot verkoop van twee percelen grond kadastraal bekend gemeente Roermond sectie O, nummer 785 en 786 (geheel), gelegen nabij de Molenakker 42 A en 42 B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Molenakker (nabij 42 A en 42 B) te Roermond</text:p>
            <text:p text:style-name="al">Percelen: </text:p>
            <text:list text:style-name="id1-3-2-1-1-7">
              <text:list-item text:style-override="id1-3-2-1-1-7-1">
                <text:number>1.</text:number>
                <text:p text:style-name="al">Roermond, sectie O, nummer 785 (geheel), groot 7 m<text:span text:style-name="sup">2</text:span>;</text:p>
              </text:list-item>
              <text:list-item text:style-override="id1-3-2-1-1-7-2">
                <text:number>2.</text:number>
                <text:p text:style-name="al"> Roermond, sectie O, nummer 786 (geheel), groot 44 m².</text:p>
              </text:list-item>
            </text:list>
            <text:p text:style-name="al"/>
            <text:p text:style-name="al">
            <text:span text:style-name="nadrukvet">HVG Real Estate B.V. de eigenaar van de direct aangrenzende percelen is de enige serieuze gegadigde</text:span>
          </text:p>
            <text:p text:style-name="al">Naar het oordeel van de gemeente komt uitsluitend HVG Real Estate B.V., de eigenaar van het direct aangrenzende percelen in aanmerking voor de verkoop van het betreffende perceelgedeelte. </text:p>
            <text:p text:style-name="al"/>
            <text:p text:style-name="al">De gemeente acht deze eigenaar daarom de enige serieuze gegadigde voor deze uitgifte. Deze beoordeling is gebaseerd op objectieve, toetsbare criteria, waaronder de ligging van de percelen en het ontbreken van een gebruiksbelang voor derden.</text:p>
            <text:p text:style-name="al"/>
            <text:p text:style-name="al">Op 20 maart 2012 is tussen de gemeente en HVG Real Estate een realiseringsovereenkomst gesloten en een bestemmingsplan vastgesteld voor het Project Ridder van Asenrodeweg te Asenray waarvan HVG Real Estate B.V. Ontwikkelaar is.</text:p>
            <text:p text:style-name="al"/>
            <text:p text:style-name="al">De ontwikkelaar heeft in 2022 een principeverzoek ingediend voor uitbreiding van woningbouw nabij deze locatie waarin wordt voorzien in nieuwbouw van woningen.</text:p>
            <text:p text:style-name="al"/>
            <text:p text:style-name="al">Het college van burgemeester en wethouders van de gemeente Roermond heeft op 18 oktober 2023 een positief besluit standpunt ingenomen op het principeverzoek. De Gemeente en HVG Real Estate hebben dit middels het sluiten van een intentieovereenkomst op 18 oktober 2023 bekrachtigd.</text:p>
            <text:p text:style-name="al"/>
            <text:p text:style-name="al">De gemeente heeft met HVG Real Estate B.V. op 12 augustus 2025 een anterieure exploitatieovereenkomst als bedoeld in artikel 13:13 van de Omgevingswet gesloten.</text:p>
            <text:p text:style-name="al"/>
            <text:p text:style-name="al">De verkoop van de percelen vindt plaats tegen marktconforme voorwaarden om ongeoorloofde staatssteun te voorkomen. De verkoopprijs wordt daarom vastgesteld op basis van een onafhankelijke taxatie conform het Didam-arrest en de Nota Grondbeleid 2025 van de gemeente Roermond. </text:p>
            <text:p text:style-name="al"/>
            <text:p text:style-name="al">Op 18 september 2025 is het bestemmingsplan Asenray West vastgesteld welk bestemmingsplan onherroepelijk is geworden.</text:p>
            <text:p text:style-name="al"/>
            <text:p text:style-name="al">De twee voormelde gemeentelijke percelen Roermond sectie O nummers 785 en 786 onderdeel uitmaken van twee woningbouwkavels gelegen aan de Molenakker 42 A en 42 B te Roermond die door HVG Real Estate B.V. worden ontwikkeld. </text:p>
            <text:p text:style-name="al"/>
            <text:p text:style-name="al">Met deze publicatie voldoet de gemeente aan de vereisten van het Didam-arrest en biedt zij transparantie over de voorgenomen verkoop.</text:p>
            <text:p text:style-name="al"/>
            <text:p text:style-name="al">
            <text:span text:style-name="nadrukvet">Vervaltermijn</text:span>
          </text:p>
            <text:p text:style-name="al">Bent u het niet eens met dit voornemen, dan dient u uiterlijk binnen 20 dagen na publicatie van dit voornemen (tot en met 16 febr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Met deze publicatie voldoet de gemeente aan de vereisten van het Didam-arrest en biedt zij transparantie over de voorgenomen verkoop.</meta:user-defined>
    <dc:language>nl</dc:language>
    <meta:user-defined meta:name="OVERHEIDop.locatietype/OVERHEIDop.gebiedsmarkering">Perceel</meta:user-defined>
    <meta:user-defined meta:name="OVERHEIDop.locatietype/OVERHEIDop.gebiedsmarkering">Punt</meta:user-defined>
    <meta:user-defined meta:name="DC.title">Bekendmaking van het voornemen van de gemeente Roermond tot verkoop van twee percelen grond kadastraal bekend gemeente Roermond sectie O, nummer 785 en 786 (geheel), gelegen nabij de Molenakker 42 A en 42 B te Roermond</meta:user-defined>
    <meta:user-defined meta:name="DCTERMS.W3CDTF/DCTERMS.available">2026-01-27</meta:user-defined>
    <meta:user-defined meta:name="DCTERMS.W3CDTF/OVERHEIDop.jaargang">2026</meta:user-defined>
    <meta:user-defined meta:name="OVERHEIDop.publicationIssue">32653</meta:user-defined>
    <meta:user-defined meta:name="OVERHEIDop.GmbID/DC.identifier">gmb-2026-32653</meta:user-defined>
    <meta:user-defined meta:name="OVERHEIDop.versieInformatie"/>
  </office:meta>
</office:document-meta>
</file>