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750 A, 1566 ES Assendelft - het vergroten van de aanbouw en het bouwen van een dak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730 - het vergroten van de aanbouw en het bouwen van een dakopbouw op de aanbouw - op de locatie Dorpsstraat 750 A, 1566 ES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6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30</meta:user-defined>
    <dc:language>nl</dc:language>
    <meta:user-defined meta:name="OVERHEIDop.locatietype/OVERHEIDop.gebiedsmarkering">Punt</meta:user-defined>
    <meta:user-defined meta:name="DC.title">Besluit op aanvraag omgevingsvergunning - Dorpsstraat 750 A, 1566 ES Assendelft - het vergroten van de aanbouw en het bouwen van een dakopbouw op de aanbouw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29</meta:user-defined>
    <meta:user-defined meta:name="OVERHEIDop.GmbID/DC.identifier">gmb-2026-326529</meta:user-defined>
    <meta:user-defined meta:name="OVERHEIDop.versieInformatie"/>
  </office:meta>
</office:document-meta>
</file>