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PERCEEL NABIJ HOLLEWANDSWEG 15A EN 15B</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Naam project</text:span>
            </text:span>
          </text:p>
            <text:p text:style-name="al">
            <text:span text:style-name="nadrukcur">Adres:</text:span>
            <text:span text:style-name="nadrukcur">nabij Hollewandsweg 15A en 15B </text:span>
          </text:p>
            <text:p text:style-name="al">
            <text:span text:style-name="nadrukcur">Kadastrale percelen:</text:span>
            <text:span text:style-name="nadrukcur">Gemeente Zwollerkerspel, sectie M, nummer 4899</text:span>
          </text:p>
            <text:p text:style-name="al">
            <text:span text:style-name="nadrukcur">Perceelgrootte:</text:span>
            <text:span text:style-name="nadrukcur">Circa 102.569 m<text:span text:style-name="sup">2</text:span></text:span>
          </text:p>
            <text:p text:style-name="al"/>
            <text:p text:style-name="al">
            <text:span text:style-name="nadrukcur">
              <text:span text:style-name="nadrukondlijn">Voornemen tot aangaan huurovereenkomst met Ruitersportcentrum Zwolle B.V. en Stichting</text:span>
            </text:span> <text:span text:style-name="nadrukcur"><text:span text:style-name="nadrukondlijn">Paardrijden Gehandicapten ‘t Hoefijze</text:span></text:span><text:span text:style-name="nadrukcur"><text:span text:style-name="nadrukondlijn">r</text:span></text:span></text:p>
            <text:p text:style-name="al"> De gemeente Zwolle is voornemens een tijdelijke huurovereenkomst aan te gaan voor de verhuur van een perceel grond met de eigenaren van de maneges aan de Hollewandsweg 15A en Hollewandsweg 15B. </text:p>
            <text:p text:style-name="al"/>
            <text:p text:style-name="al">
            <text:span text:style-name="nadrukondlijn">Huurder is de enige serieuze gegadigde</text:span>
          </text:p>
            <text:p text:style-name="al">De eigenaren van de maneges aan de Hollewandsweg 15A en 15B wensen een perceel grond te huren van de gemeente dat deel uitmaakt van een weiland welke direct grenst aan haar panden. Verhuur van dit perceel is noodzakelijk voor haar bestaansrecht en uitbreidingswens. Daarnaast is het verhuur nodig voor de verduurzamingsplannen van de manege. De gemeente is bereid onder nadere voorwaarden een huurovereenkomst aan te gaan om het gebruik van het perceel te regelen.</text:p>
            <text:p text:style-name="al"/>
            <text:p text:style-name="al">Voor de verhuur van het betreffende perceel die grenst aan de maneges geldt dat er geen andere aangrenzende eigenaren zijn die voldoen aan de voorwaarden voor de verhuur van het betreffende perceel en tevens interesse hebben in het huren daarvan. De gemeente is daarom met de eigenaren van de maneges aan de Hollewandseweg 15A en Hollewandseweg 15B in gesprek gegaan om tot een passende verdeling te komen. Dit heeft erin geresulteerd dat het perceel wordt verdeeld onder de gegadigden, die de enige aangrenzende eigenaren zijn die hier in aanmerking voor komen.</text:p>
            <text:p text:style-name="al"/>
            <text:p text:style-name="al">Gelet op het voorgaande is de gemeente van oordeel dat er op grond van objectieve, redelijke en toetsbare criteria slechts één serieuze gegadigde in aanmerking komt voor het aangaan van de huurovereenkomst.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een onderbouwde reactie te sturen naar <text:a xlink:href="mailto:secretariaat.zwvg@zwolle.nl" xlink:type="simple">secretariaat.zwvg@zwolle.nl</text:a>.</text:p>
            <text:p text:style-name="al"/>
            <text:p text:style-name="al">De gemeente Zwolle en de eigenaren van de maneges aan de Hollewandseweg 15A en Hollewandseweg 15B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secretariaat.zwvg@zwolle.n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5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PERCEEL NABIJ HOLLEWANDSWEG 15A EN 15B</meta:user-defined>
    <meta:user-defined meta:name="DCTERMS.W3CDTF/DCTERMS.available">2026-07-08</meta:user-defined>
    <meta:user-defined meta:name="DCTERMS.W3CDTF/OVERHEIDop.jaargang">2026</meta:user-defined>
    <meta:user-defined meta:name="OVERHEIDop.publicationIssue">326526</meta:user-defined>
    <meta:user-defined meta:name="OVERHEIDop.GmbID/DC.identifier">gmb-2026-326526</meta:user-defined>
    <meta:user-defined meta:name="OVERHEIDop.versieInformatie"/>
  </office:meta>
</office:document-meta>
</file>