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bel Tasmanplein 2 t/m 62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bel Tasmanplein 2 t/m 62 te Groningen</text:span>
          </text:p>
            <text:p text:style-name="common-al">
            
          </text:p>
            <text:p text:style-name="common-al">De gemeente Groningen heeft op 09-06-2026 een melding sloopwerkzaamheden ontvangen voor het verwijderen van asbest aan Abel Tasmanplein 2 t/m 62 te Groningen, dossiernummer GRN-000365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52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2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2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5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Abel Tasmanplein 2 t/m 62, Groningen</meta:user-defined>
    <meta:user-defined meta:name="OVERHEIDop.datumEindeReactietermijn">2026-08-18</meta:user-defined>
    <meta:user-defined meta:name="OVERHEIDop.terinzageleggingBG">https://groningen.lokalebekendmakingen.nl/case/1:9822:291249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24</meta:user-defined>
    <meta:user-defined meta:name="OVERHEIDop.GmbID/DC.identifier">gmb-2026-326524</meta:user-defined>
    <meta:user-defined meta:name="OVERHEIDop.versieInformatie"/>
  </office:meta>
</office:document-meta>
</file>