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en vergroten van de bedrijfsruimte op de locatie Industrieweg 57 Middenmeer, zaaknummer Z-6271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anderen en vergroten van de bedrijfsruimte op de locatie Industrieweg 57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anderen en vergroten van de bedrijfsruimte op de locatie Industrieweg 57 Middenmeer, zaaknummer Z-627194</meta:user-defined>
    <meta:user-defined meta:name="DCTERMS.W3CDTF/DCTERMS.available">2026-07-08</meta:user-defined>
    <meta:user-defined meta:name="DCTERMS.W3CDTF/OVERHEIDop.jaargang">2026</meta:user-defined>
    <meta:user-defined meta:name="OVERHEIDop.publicationIssue">326522</meta:user-defined>
    <meta:user-defined meta:name="OVERHEIDop.GmbID/DC.identifier">gmb-2026-326522</meta:user-defined>
    <meta:user-defined meta:name="OVERHEIDop.versieInformatie"/>
  </office:meta>
</office:document-meta>
</file>