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6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subsidieregeling isolatie eigen woningen gemeente Moerd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oerdijk, in de vergadering van 30 juni 2026,</text:p>
            <text:p text:style-name="al"/>
            <text:p text:style-name="al">gelet op: </text:p>
            <text:list text:style-name="id1-3-2-1-1-4">
              <text:list-item text:style-override="id1-3-2-1-1-4-1">
                <text:number>-</text:number>
                <text:p text:style-name="al">artikel 4.1 van de subsidieregeling isolatie eigen woningen gemeente Moerdijk;</text:p>
              </text:list-item>
              <text:list-item text:style-override="id1-3-2-1-1-4-2">
                <text:number>-</text:number>
                <text:p text:style-name="al">artikel 2.2 van de regeling van de Minister voor Volkshuisvesting en Ruimtelijke Ordening van 1 februari 2023 houdende regels met betrekking tot de verstrekking van een specifieke uitkering aan gemeenten ten behoeve van de verduurzaming van slecht geïsoleerde woningen van eigenaar-bewoners en woningen van verenigingen van eigenaars, woonverenigingen en wooncoöperaties in het kader van het Nationaal Isolatieprogramma,</text:p>
              </text:list-item>
            </text:list>
            <text:p text:style-name="al">BESLUIT</text:p>
            <text:p text:style-name="al"/>
            <text:p text:style-name="al">vast te stellen de:</text:p>
            <text:p text:style-name="al"/>
            <text:p text:style-name="al">wijziging subsidieregeling isolatie eigen woningen gemeente Moerdijk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subsidieregeling isolatie eigen woningen gemeente Moerdijk, vastgesteld op 13 augustus 2024, wordt als volgt gewijzigd:</text:p>
            <text:p text:style-name="al"/>
            <text:p text:style-name="al">artikel 4 lid 1 a komt als volgt te luiden:</text:p>
            <text:p text:style-name="al">Gevelisolatie, waaronder spouwmuurisolatie:</text:p>
            <text:list text:style-name="id1-3-2-2-1-6">
              <text:list-item text:style-override="id1-3-2-2-1-6-1">
                <text:number>i.</text:number>
                <text:p text:style-name="al">Spouwmuurisolatie: het isoleren van minimaal 10 m2 bestaande spouwmuren in de thermische schil met isolatiemateriaal met een minimale Rd-waarde van 1,1 [m2K/W],</text:p>
              </text:list-item>
              <text:list-item text:style-override="id1-3-2-2-1-6-2">
                <text:number>ii.</text:number>
                <text:p text:style-name="al">Gevelisolatie: het isoleren van minimaal 10 m2 van de bestaande binnenzijde of buitenzijde buitengevel met isolatiemateriaal met een minimale Rd-waarde van 3,5 [m2K/W]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vergangsrecht</text:p>
            <text:p text:style-name="al">Lopende subsidieaanvragen waarop nog niet is besloten worden behandeld op basis van de nieuwe regel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de gemeente Moerdijk in de vergadering van 30 juni 2026.</text:span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S. Elseman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A.J. Moerker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652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52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Moerd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oerdijk</meta:user-defined>
    <meta:user-defined meta:name="OVERHEID.Gemeente/DCTERMS.publisher">Moerdijk</meta:user-defined>
    <meta:user-defined meta:name="OVERHEID.TaxonomieBeleidsagendaDecentraal/OVERHEID.category">Financiën | Organisatie en beleid</meta:user-defined>
    <meta:user-defined meta:name="DC.source">Algemene Subsidieverordening Gemeente Moerdijk]|[https://lokaleregelgeving.overheid.nl/CVDR646909/1</meta:user-defined>
    <meta:user-defined meta:name="DC.source">artikel 2, tweede lid, van de Regeling specifieke uitkering Lokale Aanpak Isolatie]|[1.0:c:BWBR0047844&amp;artikel=2&amp;lid=2&amp;g=2025-07-02</meta:user-defined>
    <meta:user-defined meta:name="DCTERMS.alternative">Subsidieregeling isolatie eigen woningen gemeente Moerdijk</meta:user-defined>
    <dc:language>nl</dc:language>
    <meta:user-defined meta:name="OVERHEIDop.locatietype/OVERHEIDop.gebiedsmarkering">Gemeente</meta:user-defined>
    <meta:user-defined meta:name="DC.title">Subsidieregeling isolatie eigen woningen gemeente Moerdijk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6520</meta:user-defined>
    <meta:user-defined meta:name="OVERHEIDop.betreftRegeling">CVDR724764_5</meta:user-defined>
    <meta:user-defined meta:name="xs:date/OVERHEIDop.startdatum">2026-07-09</meta:user-defined>
    <meta:user-defined meta:name="xs:date/OVERHEIDop.einddatum">2029-01-01</meta:user-defined>
    <meta:user-defined meta:name="OVERHEIDop.GmbID/DC.identifier">gmb-2026-326520</meta:user-defined>
    <meta:user-defined meta:name="OVERHEIDop.versieInformatie"/>
  </office:meta>
</office:document-meta>
</file>