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Hoofdstraat 83, 2181EB Hillegom, het realiseren van 8 appartementen en commerciële ruimte door sloop en nieuwbouw. Kenmerk Z2023-0000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aliseren van 8 appartementen en commerciële ruimte door sloop en nieuwbouw en alle daarbij behorende stukken liggen vanaf 27 januari 2026 ter inzage.</text:p>
            <text:p text:style-name="common-al"/>
            <text:p text:style-name="common-al">
            <text:span text:style-name="nadrukcur">
              <text:span text:style-name="nadrukcur">Bent u hetniet eens bent met hetontwerpbesluit?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besluit omgevingsvergunning ligt vanaf 27 janauri 2026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vragen via omgevingsvergunningen@hltsamen.nl.</text:p>
            <text:p text:style-name="common-al">Ook zijn de stukken in te zien via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2</meta:user-defined>
    <dc:language>nl</dc:language>
    <meta:user-defined meta:name="OVERHEIDop.locatietype/OVERHEIDop.gebiedsmarkering">Punt</meta:user-defined>
    <meta:user-defined meta:name="DC.title">Kennisgeving ontwerpbesluit omgevingsvergunning, Hoofdstraat 83, 2181EB Hillegom, het realiseren van 8 appartementen en commerciële ruimte door sloop en nieuwbouw. Kenmerk Z2023-00001252</meta:user-defined>
    <meta:user-defined meta:name="OVERHEIDop.datumEindeReactietermijn">2026-03-09</meta:user-defined>
    <meta:user-defined meta:name="OVERHEIDop.TilID/OVERHEIDop.terinzageleggingOP">til-2026-238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652</meta:user-defined>
    <meta:user-defined meta:name="OVERHEIDop.GmbID/DC.identifier">gmb-2026-32652</meta:user-defined>
    <meta:user-defined meta:name="OVERHEIDop.versieInformatie"/>
  </office:meta>
</office:document-meta>
</file>