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ijdelijke standplaatsvergunning op 7 juli 2026 ter hoogte van Nieuwstraat 71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besloten de tijdelijke standplaatsvergunning voor 7 juli 2026, ter hoogte van Nieuwstraat 71, 1441C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Verzenddatum besluit : 6 juli 2026</text:p>
            <text:p text:style-name="common-al">Zaaknummer : Z2026-0000271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5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12</meta:user-defined>
    <meta:user-defined meta:name="DCTERMS.abstract">Betreft: beschikking op aanvraag op locatie Nieuwstraat op de stoep thv nr 71, 1441CL Purmerend</meta:user-defined>
    <dc:language>nl</dc:language>
    <meta:user-defined meta:name="OVERHEIDop.locatietype/OVERHEIDop.gebiedsmarkering">Punt</meta:user-defined>
    <meta:user-defined meta:name="DC.title">Besluit tot het toekennen van een tijdelijke standplaatsvergunning op 7 juli 2026 ter hoogte van Nieuwstraat 71, 1441CL Purmerend</meta:user-defined>
    <meta:user-defined meta:name="OVERHEIDop.datumEindeReactietermijn">2026-08-17</meta:user-defined>
    <meta:user-defined meta:name="OVERHEIDop.terinzageleggingBG">https://jeleefomgeving.nl/inzien/001801582/2557f153-61d2-4a5d-b831-8a50042fdfff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19</meta:user-defined>
    <meta:user-defined meta:name="OVERHEIDop.GmbID/DC.identifier">gmb-2026-326519</meta:user-defined>
    <meta:user-defined meta:name="OVERHEIDop.versieInformatie"/>
  </office:meta>
</office:document-meta>
</file>