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uitvoeren van renovatiewerkzaamheden, Pennekrogtje 1 -14 op de locatie Pennekrogtje 1-14 Hippolytushoef, zaaknummer Z-62709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uitvoeren van renovatiewerkzaamheden, Pennekrogtje 1 -14 op de locatie Pennekrogtje 1-14 Hippolytushoe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3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651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1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1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uitvoeren van renovatiewerkzaamheden, Pennekrogtje 1 -14 op de locatie Pennekrogtje 1-14 Hippolytushoef, zaaknummer Z-627098</meta:user-defined>
    <meta:user-defined meta:name="DCTERMS.W3CDTF/DCTERMS.available">2026-07-08</meta:user-defined>
    <meta:user-defined meta:name="DCTERMS.W3CDTF/OVERHEIDop.jaargang">2026</meta:user-defined>
    <meta:user-defined meta:name="OVERHEIDop.publicationIssue">326518</meta:user-defined>
    <meta:user-defined meta:name="OVERHEIDop.GmbID/DC.identifier">gmb-2026-326518</meta:user-defined>
    <meta:user-defined meta:name="OVERHEIDop.versieInformatie"/>
  </office:meta>
</office:document-meta>
</file>