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openbare weg, 26-9, Ter Aar, Berkenpad 2-20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pad 2-20, Ter Aar – melding is ontvangen voor het afsluiten van de openbare weg op 26 september 2026 voor een buurt BBQ op burenda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5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Melding afsluiting openbare weg, 26-9, Ter Aar, Berkenpad 2-20 - Buurt BBQ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16</meta:user-defined>
    <meta:user-defined meta:name="OVERHEIDop.GmbID/DC.identifier">gmb-2026-326516</meta:user-defined>
    <meta:user-defined meta:name="OVERHEIDop.versieInformatie"/>
  </office:meta>
</office:document-meta>
</file>