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Markeweg 105, Ter Apel, kap 1 boom, datum: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Markeweg 105, Ter Apel, kap 1 boom, datum: 6 juni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13</meta:user-defined>
    <meta:user-defined meta:name="OVERHEIDop.GmbID/DC.identifier">gmb-2026-326513</meta:user-defined>
    <meta:user-defined meta:name="OVERHEIDop.versieInformatie"/>
  </office:meta>
</office:document-meta>
</file>