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Deinum </text:span>
          </text:p>
            <text:p text:style-name="common-al">Op 06-07-2026 hebben wij een aanvraag ontvangen voor een evenementenvergunning voor het organiseren van het Dorpsfeest Deinum dat gepland staat op 3 t/m 5 september 2026 bij het Sportcomplex op het adres It Holt 17 in Deinum. De aanvraag is geregistreerd onder zaaknummer 2026-17820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5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7820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12</meta:user-defined>
    <meta:user-defined meta:name="OVERHEIDop.GmbID/DC.identifier">gmb-2026-326512</meta:user-defined>
    <meta:user-defined meta:name="OVERHEIDop.versieInformatie"/>
  </office:meta>
</office:document-meta>
</file>