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ndje Kreek, Dinteloord d.d. 6 september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juli 2026 heeft de burgemeester van de gemeente Steenbergen een evenementenvergunning verleend voor Rondje Kreek, te Dinteloord op 6 september 2026. Het besluit is op 3 juli 2026 naar de aanvrager toegezonden en is geregistreerd onder nummer ZK26002291.</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14 augustus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2650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0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0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6002291</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Rondje Kreek, Dinteloord d.d. 6 september 2026</meta:user-defined>
    <meta:user-defined meta:name="DCTERMS.W3CDTF/DCTERMS.available">2026-07-08</meta:user-defined>
    <meta:user-defined meta:name="DCTERMS.W3CDTF/OVERHEIDop.jaargang">2026</meta:user-defined>
    <meta:user-defined meta:name="OVERHEIDop.publicationIssue">326508</meta:user-defined>
    <meta:user-defined meta:name="OVERHEIDop.GmbID/DC.identifier">gmb-2026-326508</meta:user-defined>
    <meta:user-defined meta:name="OVERHEIDop.versieInformatie"/>
  </office:meta>
</office:document-meta>
</file>