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Kunst en Creatie evenement, Kerkplein/Oranjeplein en een stukje hoofdstraat in Sassenheim, Z2026-00001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houden van een Kunst en Creatie evenement in Sassenheim op 5 september 2026 op het Kerkplein/Oranjeplein en een stukje Hoofdstraat in Sassenheim.</text:p>
              </text:list-item>
            </text:list>
            <text:p text:style-name="common-al">Ingangsdatum van: 5 september2026</text:p>
            <text:p text:style-name="common-al">Einddatum tot en met: 5 september 2026</text:p>
            <text:p text:style-name="common-al">
            <text:span text:style-name="nadrukcur">Datum besluit: </text:span>6 juli 2026</text:p>
            <text:p text:style-name="common-al">
            <text:span text:style-name="nadrukcur">Uiterlijke datum voor bezwaar: </text:span>17 augustus 2026</text:p>
            <text:p text:style-name="common-al">Kenmerk besluit: Z2026-000016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65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1</meta:user-defined>
    <dc:language>nl</dc:language>
    <meta:user-defined meta:name="OVERHEIDop.locatietype/OVERHEIDop.gebiedsmarkering">Vlak</meta:user-defined>
    <meta:user-defined meta:name="DC.title">Afgehandelde evenementenvergunning voor het houden van een Kunst en Creatie evenement, Kerkplein/Oranjeplein en een stukje hoofdstraat in Sassenheim, Z2026-0000165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07</meta:user-defined>
    <meta:user-defined meta:name="OVERHEIDop.GmbID/DC.identifier">gmb-2026-326507</meta:user-defined>
    <meta:user-defined meta:name="OVERHEIDop.versieInformatie"/>
  </office:meta>
</office:document-meta>
</file>