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evelsweg 41B 3073D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89</text:span>/<text:span text:style-name="nadrukvet">2026060301657</text:span>, heeft ontvangen voor de Bouwactiviteit (technisch). <text:span text:style-name="nadrukcur">(Grondslag: Omgevingswet, artikel 5.1)</text:span></text:p>
            <text:p text:style-name="common-al">De aanvraag betreft het samenvoegen van de woonruimte op de locatie Strevelsweg 41B 3073D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5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89</meta:user-defined>
    <meta:user-defined meta:name="DCTERMS.abstract">het samenvoegen van de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evelsweg 41B 3073DS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01</meta:user-defined>
    <meta:user-defined meta:name="OVERHEIDop.GmbID/DC.identifier">gmb-2026-326501</meta:user-defined>
    <meta:user-defined meta:name="OVERHEIDop.versieInformatie"/>
  </office:meta>
</office:document-meta>
</file>