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edamse Vest 2 t/m 40 3011B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december 2025 een aanvraag voor een omgevingsvergunning heeft ontvangen voor de Bouwactiviteit (omgevingsplan) (artikel 5.1 lid 1 onder a Omgevingswet), de Bouwactiviteit (technisch) (artikel 5.1 lid 2 onder a Omgevingswet) en de Rijksmonumenten activiteit (artikel 5.1 lid 1 onder b Omgevingswet).</text:p>
            <text:p text:style-name="common-al">De aanvraag betreft de totale gevelrenovatie van het Rijksmonument op locatie Schiedamse Vest 2 t/m 40 3011BA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5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208</meta:user-defined>
    <meta:user-defined meta:name="DCTERMS.abstract">de totale gevelrenovatie van het Rijksmonument Schiedamse Vest 2 t/m 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Schiedamse Vest 2 t/m 40 3011BA Rotterdam</meta:user-defined>
    <meta:user-defined meta:name="DCTERMS.W3CDTF/DCTERMS.available">2026-01-26</meta:user-defined>
    <meta:user-defined meta:name="DCTERMS.W3CDTF/OVERHEIDop.jaargang">2026</meta:user-defined>
    <meta:user-defined meta:name="OVERHEIDop.publicationIssue">32650</meta:user-defined>
    <meta:user-defined meta:name="OVERHEIDop.GmbID/DC.identifier">gmb-2026-32650</meta:user-defined>
    <meta:user-defined meta:name="OVERHEIDop.versieInformatie"/>
  </office:meta>
</office:document-meta>
</file>