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31 2011SJ Haarlem, 0392-2026-0080493, het aanbrengen van verlichte reclame-uitingen en beplakken van ramen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4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0493</meta:user-defined>
    <meta:user-defined meta:name="DCTERMS.abstract">het aanbrengen van verlichte reclame-uitingen en beplakken van 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31 2011SJ Haarlem, 0392-2026-0080493, het aanbrengen van verlichte reclame-uitingen en beplakken van ramen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96</meta:user-defined>
    <meta:user-defined meta:name="OVERHEIDop.GmbID/DC.identifier">gmb-2026-326496</meta:user-defined>
    <meta:user-defined meta:name="OVERHEIDop.versieInformatie"/>
  </office:meta>
</office:document-meta>
</file>