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aam II Lorentzhof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uni 2026 een melding ontvangen. De melding is ingediend voor het starten van een milieubelastende activiteit op projectlocatie Saam II Lorentzhof, gelegen ter hoogte van de Lammenschansweg 4 en 6 te Leiden. Deze melding is geregistreerd in het Omgevingsloket onder verzoeknummer 202606300079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4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3618</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Saam II Lorentzhof te Leiden</meta:user-defined>
    <meta:user-defined meta:name="DCTERMS.W3CDTF/DCTERMS.available">2026-07-16</meta:user-defined>
    <meta:user-defined meta:name="DCTERMS.W3CDTF/OVERHEIDop.jaargang">2026</meta:user-defined>
    <meta:user-defined meta:name="OVERHEIDop.publicationIssue">326484</meta:user-defined>
    <meta:user-defined meta:name="OVERHEIDop.GmbID/DC.identifier">gmb-2026-326484</meta:user-defined>
    <meta:user-defined meta:name="OVERHEIDop.versieInformatie"/>
  </office:meta>
</office:document-meta>
</file>