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8A 1015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stalen ligger op de eerste verdieping in de voorgevel ten behoeve van de woning</text:p>
            <text:p text:style-name="common-al">Zaakadres: Bloemgracht 18A 1015TJ Amsterdam</text:p>
            <text:p text:style-name="common-al">Datum ontvangst: 20-05-2026</text:p>
            <text:p text:style-name="common-al">Zaaknummer: Z2026-022297</text:p>
            <text:p text:style-name="common-al">DSO-nummer: 2026052000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297</meta:user-defined>
    <meta:user-defined meta:name="DCTERMS.abstract">vervangen stalen ligger op de eerste verdieping i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18A 1015TJ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81</meta:user-defined>
    <meta:user-defined meta:name="OVERHEIDop.GmbID/DC.identifier">gmb-2026-326481</meta:user-defined>
    <meta:user-defined meta:name="OVERHEIDop.versieInformatie"/>
  </office:meta>
</office:document-meta>
</file>