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polder, deelplan 6, Weesperslui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Oprichten 2 Integrale Kindercentra's - Weespersluis</text:p>
            <text:p text:style-name="common-al">Zaakadres: Bloemendalerpolder, deelplan 6, Weespersluis Weesp</text:p>
            <text:p text:style-name="common-al">Datum ontvangst: 26-06-2026</text:p>
            <text:p text:style-name="common-al">Zaaknummer: Z2026-028911</text:p>
            <text:p text:style-name="common-al">DSO-nummer: 2026062601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8911</meta:user-defined>
    <meta:user-defined meta:name="DCTERMS.abstract">Oprichten 2 Integrale Kindcentra's</meta:user-defined>
    <dc:language>nl</dc:language>
    <meta:user-defined meta:name="OVERHEIDop.locatietype/OVERHEIDop.gebiedsmarkering">Vlak</meta:user-defined>
    <meta:user-defined meta:name="DC.title">Aanvraag omgevingsvergunning Bloemendalerpolder, deelplan 6, Weespersluis Wees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80</meta:user-defined>
    <meta:user-defined meta:name="OVERHEIDop.GmbID/DC.identifier">gmb-2026-326480</meta:user-defined>
    <meta:user-defined meta:name="OVERHEIDop.versieInformatie"/>
  </office:meta>
</office:document-meta>
</file>