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Van Eeghenstraat 17-2 1071E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2 zelfstandige woonruimten uit 1 zelfstandige woonruimte</text:p>
            <text:p text:style-name="common-al">Besluit: verleend</text:p>
            <text:p text:style-name="common-al">Besluit verzonden op: 06-07-2026</text:p>
            <text:p text:style-name="common-al">Zaakadres: Van Eeghenstraat 17-2 1071ES Amsterdam</text:p>
            <text:p text:style-name="common-al">Zaaknummer: Z2026-02487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24871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47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7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7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4871</meta:user-defined>
    <meta:user-defined meta:name="DCTERMS.abstract">het vormen van 2 zelfstandige woonruimten uit 1 zelfstandige woonruimte</meta:user-defined>
    <dc:language>nl</dc:language>
    <meta:user-defined meta:name="OVERHEIDop.locatietype/OVERHEIDop.gebiedsmarkering">Punt</meta:user-defined>
    <meta:user-defined meta:name="DC.title">Besluit woonvormingsvergunning verleend Van Eeghenstraat 17-2 1071ES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478</meta:user-defined>
    <meta:user-defined meta:name="OVERHEIDop.GmbID/DC.identifier">gmb-2026-326478</meta:user-defined>
    <meta:user-defined meta:name="OVERHEIDop.versieInformatie"/>
  </office:meta>
</office:document-meta>
</file>