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Instellen inrijverbod voor vrachtverkeer Mozartlaan/Bachlaan/Beethovenlaan te Nuth - Beekdaelen</text:p>
      <text:section text:name="regeling_id1-3-2" text:style-name="regeling">
        <text:section text:name="aanhef_id1-3-2-1" text:style-name="aanhef">
          <text:section text:name="context_id1-3-2-1-1" text:style-name="context">
            <text:p text:style-name="context.al">Z/26/220872 INT.41006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een verbod voor vrachtverkeer in te stellen voor de Mozartlaan, Bachlaan, Beethovenlaan en een deel van de Valkenburgerweg uitgezonderd vrachtverkeer bestemd voor de bewoners, conform bijlage bebordingstekening.</text:p>
            <text:p text:style-name="considerans.al">
            <text:span text:style-name="nadrukondlijn">Motivering</text:span>
          </text:p>
            <text:p text:style-name="considerans.al">Hierbij is het volgende overwogen:</text:p>
            <text:list text:style-name="id1-3-2-1-3-11">
              <text:list-item text:style-override="id1-3-2-1-3-11-1">
                <text:number>-</text:number>
                <text:p text:style-name="al">dat de Mozartlaan, Beethovenlaan, Bachlaan en het betreffende gedeelte van de Velkenburgerweg in een 30 km/u-zone is gelegen;</text:p>
              </text:list-item>
              <text:list-item text:style-override="id1-3-2-1-3-11-2">
                <text:number>-</text:number>
                <text:p text:style-name="al">dat de Mozartlaan, Beethovenlaan, Bachlaan typische woonstraten zijn met beperkte breedte (4,80m) met 2-richtings verkeer en geparkeerde auto's langs de weg;</text:p>
              </text:list-item>
              <text:list-item text:style-override="id1-3-2-1-3-11-3">
                <text:number>-</text:number>
                <text:p text:style-name="al">dat in de Bachlaan en Mozartlaan een krappe bocht ligt die niet geschikt is voor vrachtverkeer;</text:p>
              </text:list-item>
              <text:list-item text:style-override="id1-3-2-1-3-11-4">
                <text:number>-</text:number>
                <text:p text:style-name="al">dat de bocht in de Bachlaan al twee keer kapot is gereden door een trekker-oplegger combinatie;</text:p>
              </text:list-item>
              <text:list-item text:style-override="id1-3-2-1-3-11-5">
                <text:number>-</text:number>
                <text:p text:style-name="al">dat de bevoorrading van de winkels in centrum Nuth verloopt via de Nuinhofstraat en de Pastorijstraat;</text:p>
              </text:list-item>
              <text:list-item text:style-override="id1-3-2-1-3-11-6">
                <text:number>-</text:number>
                <text:p text:style-name="al">dat deze route beter geschikt is voor het bevoorradingsverkeer dat al deels hiervan gebruik maakt;</text:p>
              </text:list-item>
              <text:list-item text:style-override="id1-3-2-1-3-11-7">
                <text:number>-</text:number>
                <text:p text:style-name="al">dat bestemmingsverkeer niet wordt uitgezonderd, omdat bevoorradingsverkeer als bestemmingsverkeer kan worden aangemerkt;</text:p>
              </text:list-item>
              <text:list-item text:style-override="id1-3-2-1-3-11-8">
                <text:number>-</text:number>
                <text:p text:style-name="al">dat hulpdiensten en de afvalinzamelaar zijn uitgezonderd;</text:p>
              </text:list-item>
              <text:list-item text:style-override="id1-3-2-1-3-11-9">
                <text:number>-</text:number>
                <text:p text:style-name="al">dat vrachtverkeer ten behoeve van de bewoners wordt uitgezonderd;</text:p>
              </text:list-item>
              <text:list-item text:style-override="id1-3-2-1-3-11-10">
                <text:number>-</text:number>
                <text:p text:style-name="al">dat de verkeersmaatregel bijdraagt aan het voorkomen van schade aan de weg, aan geparkeerde voertuigen en het verhogen van de verkeersveiligheid;</text:p>
              </text:list-item>
              <text:list-item text:style-override="id1-3-2-1-3-11-11">
                <text:number>-</text:number>
                <text:p text:style-name="al">dat de direct omwonenden geen hinder of overlast van de maatregel ondervinden;</text:p>
              </text:list-item>
              <text:list-item text:style-override="id1-3-2-1-3-11-12">
                <text:number>-</text:number>
                <text:p text:style-name="al">dat de verkeersmaatregel bijdraagt aan de verbetering van de leefbaarheid in de genoemde straten;</text:p>
              </text:list-item>
              <text:list-item text:style-override="id1-3-2-1-3-11-13">
                <text:number>-</text:number>
                <text:p text:style-name="al">dat de wegen waarop deze verkeersmaatregelen worden getroffen in beheer zijn bij de gemeente Beekdaelen;</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Een verbod voor vrachtverkeer in te stellen voor de Bachlaan, Mozartlaan, Beethovenlaan en het deel van de Valkenburgerweg dat de verbinding verzorgt tussen de Bachlaan, Mozartlaan, Beethovenlaan en de Valkenburgerweg/N298 door het plaatsen van de verkeersborden C7, met onderbord met de tekst "uitgezonderd vrachtverkeer bestemd voor bewoners", aan het begin en einde van het beoogde wegvak, conform bijlage I van het RVV 1990 - zie bijlage bebordingstekening;</text:p>
              </text:list-item>
              <text:list-item text:style-override="id1-3-2-2-1-2-2">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9 juli 2026</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64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rijverbod vrachtverkeer Bachlaan, Beethovenlaan en Mozartlaan te Nuth - Beekda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6/220872 INT.410067</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Instellen inrijverbod voor vrachtverkeer Mozartlaan/Bachlaan/Beethovenlaan te Nuth - Beekdaelen</meta:user-defined>
    <meta:user-defined meta:name="DCTERMS.W3CDTF/DCTERMS.available">2026-07-09</meta:user-defined>
    <meta:user-defined meta:name="OVERHEIDop.externeBijlage">Bebordingstekening verbod vrachtverkeer|exb-2026-24060</meta:user-defined>
    <meta:user-defined meta:name="DCTERMS.W3CDTF/OVERHEIDop.jaargang">2026</meta:user-defined>
    <meta:user-defined meta:name="OVERHEIDop.publicationIssue">326476</meta:user-defined>
    <meta:user-defined meta:name="OVERHEIDop.GmbID/DC.identifier">gmb-2026-326476</meta:user-defined>
    <meta:user-defined meta:name="OVERHEIDop.versieInformatie"/>
  </office:meta>
</office:document-meta>
</file>