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Geldersekade 65-1 1011EK Amsterdam, Geldersekade 65-2 1011EK Amsterdam, Geldersekade 65-H 1011EK Amsterdam, Geldersekade 65-O 101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Geldersekade 65-1 1011EK Amsterdam, Geldersekade 65-2 1011EK Amsterdam, Geldersekade 65-H 1011EK Amsterdam, Geldersekade 65-O 1011EK Amsterdam</text:p>
            <text:p text:style-name="common-al">Datum ontvangst: 18-06-2026</text:p>
            <text:p text:style-name="common-al">Zaaknummer: Z2026-0269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94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Geldersekade 65-1 1011EK Amsterdam, Geldersekade 65-2 1011EK Amsterdam, Geldersekade 65-H 1011EK Amsterdam, Geldersekade 65-O 1011EK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0</meta:user-defined>
    <meta:user-defined meta:name="OVERHEIDop.GmbID/DC.identifier">gmb-2026-326470</meta:user-defined>
    <meta:user-defined meta:name="OVERHEIDop.versieInformatie"/>
  </office:meta>
</office:document-meta>
</file>