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Van Heemskercklaan 8, 8323 BH Urk </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vrijstaande woning, op locatie Van Heemskercklaan 8, 8323 BH Urk (Kavel 156, Nieuwe Dorp, Zeeheldenwijk) .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U-2026-0000135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6 juli 2026. De Gemeente Urk neemt daarover waarschijnlijk 31 augustus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646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6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6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U-2026-00001350</meta:user-defined>
    <meta:user-defined meta:name="DCTERMS.abstract">Betreft: aanvraag op locatie Van Heemskercklaan 8, 8323 BH Urk </meta:user-defined>
    <dc:language>nl</dc:language>
    <meta:user-defined meta:name="OVERHEIDop.locatietype/OVERHEIDop.gebiedsmarkering">Punt</meta:user-defined>
    <meta:user-defined meta:name="DC.title">Aanvraag vergunning voor het bouwen van een vrijstaande woning, Van Heemskercklaan 8, 8323 BH Urk</meta:user-defined>
    <meta:user-defined meta:name="DCTERMS.W3CDTF/DCTERMS.available">2026-07-08</meta:user-defined>
    <meta:user-defined meta:name="DCTERMS.W3CDTF/OVERHEIDop.jaargang">2026</meta:user-defined>
    <meta:user-defined meta:name="OVERHEIDop.publicationIssue">326463</meta:user-defined>
    <meta:user-defined meta:name="OVERHEIDop.GmbID/DC.identifier">gmb-2026-326463</meta:user-defined>
    <meta:user-defined meta:name="OVERHEIDop.versieInformatie"/>
  </office:meta>
</office:document-meta>
</file>