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nsteinplaats 1 3069J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6-07-2026</text:span> (op dezelfde dag verzonden) een omgevingsvergunning, met kenmerk <text:span text:style-name="nadrukvet">Z2026-007062/2026052800923</text:span>, heeft verleend voor de omgevingsplanactiviteit Kappen. <text:span text:style-name="nadrukcur">(Grondslag: Omgevingswet, artikel 5.1)</text:span></text:p>
            <text:p text:style-name="common-al">De aanvraag betreft 2 bomen op de locatie nabij Einsteinplaats 1 in het gebied Prins Alexander te Rotterdam.</text:p>
            <text:p text:style-name="common-al">Het betreft zorgplicht.</text:p>
            <text:p text:style-name="common-al">Er is een herplant opglegd van 2 bomen. </text:p>
            <text:p text:style-name="common-al">Het geanonimiseerde besluit is als bijlage toegevoegd aan de publicatie  (te vinden op <text:a xlink:href="http://www.officielebekendmakingen.nl" xlink:type="simple">www.officielebekendmakingen.nl</text:a>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646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6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6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7062</meta:user-defined>
    <meta:user-defined meta:name="DCTERMS.abstract">Einsteinplaa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Einsteinplaats 1 3069JA Rotterdam</meta:user-defined>
    <meta:user-defined meta:name="DCTERMS.W3CDTF/DCTERMS.available">2026-07-08</meta:user-defined>
    <meta:user-defined meta:name="DCTERMS.W3CDTF/OVERHEIDop.jaargang">2026</meta:user-defined>
    <meta:user-defined meta:name="OVERHEIDop.externeBijlage">anoniem pdf besluit - 2026-007026 Einsteinplaats 1|exb-2026-24058</meta:user-defined>
    <meta:user-defined meta:name="OVERHEIDop.publicationIssue">326462</meta:user-defined>
    <meta:user-defined meta:name="OVERHEIDop.GmbID/DC.identifier">gmb-2026-326462</meta:user-defined>
    <meta:user-defined meta:name="OVERHEIDop.versieInformatie"/>
  </office:meta>
</office:document-meta>
</file>