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Omgevingsplan met betrekking tot geluid aan de Mauritsweg 34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Club Uniek B.V. aan de Mauritsweg 34, 3012 JT te Rotterdam.</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30 september 2025</text:p>
            <text:p text:style-name="common-al">Besluitdatum    : 6 juli 2026 </text:p>
            <text:p text:style-name="common-al">Bekendmaking    : 6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40914.</text:p>
            <text:p text:style-name="common-al"/>
            <text:p text:style-name="common-al">U kunt de stukken ook digitaal inzien met betrekking tot deze procedure door op onderstaande link te klikken:</text:p>
            <text:p text:style-name="common-al">
            <text:a xlink:href="https://loket.dcmr.nl/mozard/!suite92.scherm1007?mObj=10486983" xlink:type="simple">https://loket.dcmr.nl/mozard/!suite92.scherm1007?mObj=1048698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40914</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maatwerkvoorschriften Omgevingsplan met betrekking tot geluid aan de Mauritsweg 34 te Rotterdam</meta:user-defined>
    <meta:user-defined meta:name="OVERHEIDop.datumEindeReactietermijn">2026-08-18</meta:user-defined>
    <meta:user-defined meta:name="OVERHEIDop.terinzageleggingBG">https://loket.dcmr.nl/mozard/!suite92.scherm1007?mObj=10486983</meta:user-defined>
    <meta:user-defined meta:name="DCTERMS.W3CDTF/DCTERMS.available">2026-07-08</meta:user-defined>
    <meta:user-defined meta:name="DCTERMS.W3CDTF/OVERHEIDop.jaargang">2026</meta:user-defined>
    <meta:user-defined meta:name="OVERHEIDop.publicationIssue">326460</meta:user-defined>
    <meta:user-defined meta:name="OVERHEIDop.GmbID/DC.identifier">gmb-2026-326460</meta:user-defined>
    <meta:user-defined meta:name="OVERHEIDop.versieInformatie"/>
  </office:meta>
</office:document-meta>
</file>