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3-02-2026 t/m 20-03-2026 parkeerplaats Kamperfoelie, naast Ridderspoor 1, 5432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3-02-2026 t/m 20-03-2026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parkeerplaats Kamperfoelie, naast Ridderspoor 1, 5432DT Cuijk</text:p>
              </text:list-item>
              <text:list-item text:style-override="id1-3-2-1-1-2-4">
                <text:number>•</text:number>
                <text:p text:style-name="al">Zaaknummer: Z2026-000003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31</meta:user-defined>
    <meta:user-defined meta:name="DCTERMS.abstract">Objectvergunning verleend voor het plaatsen van een container van 23-02-2026 t/m 20-03-2026 parkeerplaats Kamperfoelie, naast Ridderspoor 1, 5432DT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23-02-2026 t/m 20-03-2026 parkeerplaats Kamperfoelie, naast Ridderspoor 1, 5432DT Cuijk</meta:user-defined>
    <meta:user-defined meta:name="OVERHEIDop.datumEindeReactietermijn">2026-03-05</meta:user-defined>
    <meta:user-defined meta:name="OVERHEIDop.terinzageleggingBG">https://jeleefomgeving.nl/inzien/826458385/a6f488c5-7624-4196-b2f2-1df1414f2f29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46</meta:user-defined>
    <meta:user-defined meta:name="OVERHEIDop.GmbID/DC.identifier">gmb-2026-32646</meta:user-defined>
    <meta:user-defined meta:name="OVERHEIDop.versieInformatie"/>
  </office:meta>
</office:document-meta>
</file>