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 omgevingsvergunning op locatie Het Dorpsplein 17, 6674BV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op 6 juli 2026 het verzoek ontvangen tot intrekking van de aanvraag om vergunning voor het afwijken van regels ruimtelijke ordening t.b.v. Grillroom Casa Mia. De ingetrokken aanvraag betreft:</text:p>
            <text:p text:style-name="common-al">
            <text:span text:style-name="nadrukvet">Locatie:</text:span> Het Dorpsplein 17, 6674BV Herveld</text:p>
            <text:p text:style-name="common-al">
            <text:span text:style-name="nadrukvet">Zaaknummer:</text:span> Z2026-01294</text:p>
            <text:p text:style-name="common-al">
            <text:span text:style-name="nadrukvet">Datum intrekking aanvraag:</text:span> 6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de aanvraag inzien of meer informatie hebben? Dan kunt u contact opnemen met het omgevingsloket via omgevingsloket@overbetuwe.nl of telefoonnummer 14 04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645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1294</meta:user-defined>
    <meta:user-defined meta:name="DCTERMS.abstract">Betreft: het afwijken van regels ruimtelijke ordening t.b.v. Grillroom Casa Mia op locatie Het Dorpsplein 17, 6674BV Herveld, vergunning ingetrokken op 6 juli 2026 volgens reguliere voorbereidingsprocedure</meta:user-defined>
    <dc:language>nl</dc:language>
    <meta:user-defined meta:name="OVERHEIDop.locatietype/OVERHEIDop.gebiedsmarkering">Punt</meta:user-defined>
    <meta:user-defined meta:name="DC.title">Kennisgeving intrekking aanvraag om omgevingsvergunning op locatie Het Dorpsplein 17, 6674BV Hervel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58</meta:user-defined>
    <meta:user-defined meta:name="OVERHEIDop.GmbID/DC.identifier">gmb-2026-326458</meta:user-defined>
    <meta:user-defined meta:name="OVERHEIDop.versieInformatie"/>
  </office:meta>
</office:document-meta>
</file>