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ayenesterlaan 25 2012TH Haarlem, 0392-2026-0082023, het vervangen van de schuur met aangrenzend een tuinkamer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4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2023</meta:user-defined>
    <meta:user-defined meta:name="DCTERMS.abstract">het vervangen van de schuur met aangrenzend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rayenesterlaan 25 2012TH Haarlem, 0392-2026-0082023, het vervangen van de schuur met aangrenzend een tuinkamer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7</meta:user-defined>
    <meta:user-defined meta:name="OVERHEIDop.GmbID/DC.identifier">gmb-2026-326457</meta:user-defined>
    <meta:user-defined meta:name="OVERHEIDop.versieInformatie"/>
  </office:meta>
</office:document-meta>
</file>