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gevelpanelen en verduurzamen van het pand op het perceel Uraniumweg 58, 3812 R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gevelpanelen en verduurzamen van het pand op het perceel Uraniumweg 58, 3812 RK Amersfoort</text:span>
          </text:p>
            <text:p text:style-name="common-al">De Gemeente Amersfoort heeft op 02-07-2026 een aanvraag voor een omgevingsvergunning ontvangen voor het vervangen van de gevelpanelen en verduurzamen van het pand op het perceel Uraniumweg 58, 3812 RK Amersfoort, met kenmerk CLZ-0003807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45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5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5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8078</meta:user-defined>
    <dc:language>nl</dc:language>
    <meta:user-defined meta:name="OVERHEIDop.locatietype/OVERHEIDop.gebiedsmarkering">Punt</meta:user-defined>
    <meta:user-defined meta:name="DC.title">Ontvangen aanvraag omgevingsvergunning voor het vervangen van de gevelpanelen en verduurzamen van het pand op het perceel Uraniumweg 58, 3812 RK Amersfoo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56</meta:user-defined>
    <meta:user-defined meta:name="OVERHEIDop.GmbID/DC.identifier">gmb-2026-326456</meta:user-defined>
    <meta:user-defined meta:name="OVERHEIDop.versieInformatie"/>
  </office:meta>
</office:document-meta>
</file>