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verleend Eerste Van der Helststraat 58-3 1072N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ormen van één zelfstandige woonruimte op de zolderverdieping van het pand.</text:p>
            <text:p text:style-name="common-al">Besluit: verleend</text:p>
            <text:p text:style-name="common-al">Besluit verzonden op: 06-07-2026</text:p>
            <text:p text:style-name="common-al">Zaakadres: Eerste Van der Helststraat 58-3 1072NX Amsterdam</text:p>
            <text:p text:style-name="common-al">Zaaknummer: Z2026-027343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6-027343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455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45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45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7343</meta:user-defined>
    <meta:user-defined meta:name="DCTERMS.abstract">vormen van één zelfstandige woonruimte op de zolderverdieping van het pand</meta:user-defined>
    <dc:language>nl</dc:language>
    <meta:user-defined meta:name="OVERHEIDop.locatietype/OVERHEIDop.gebiedsmarkering">Punt</meta:user-defined>
    <meta:user-defined meta:name="DC.title">Besluit woonvormingsvergunning verleend Eerste Van der Helststraat 58-3 1072NX Amsterda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455</meta:user-defined>
    <meta:user-defined meta:name="OVERHEIDop.GmbID/DC.identifier">gmb-2026-326455</meta:user-defined>
    <meta:user-defined meta:name="OVERHEIDop.versieInformatie"/>
  </office:meta>
</office:document-meta>
</file>