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taande gevelbekleding en houten gevelkozijnen Zuilenburg 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gevelbekleding en de houten gevelkozijnen door nieuwe gevelbekleding en kunststof kozijnen op de locatie Zuilenburg 8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45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5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van bestaande gevelbekleding en houten gevelkozijnen Zuilenburg 8 Vlissingen</meta:user-defined>
    <meta:user-defined meta:name="DCTERMS.W3CDTF/DCTERMS.available">2026-07-08</meta:user-defined>
    <meta:user-defined meta:name="DCTERMS.W3CDTF/OVERHEIDop.jaargang">2026</meta:user-defined>
    <meta:user-defined meta:name="OVERHEIDop.publicationIssue">326452</meta:user-defined>
    <meta:user-defined meta:name="OVERHEIDop.GmbID/DC.identifier">gmb-2026-326452</meta:user-defined>
    <meta:user-defined meta:name="OVERHEIDop.versieInformatie"/>
  </office:meta>
</office:document-meta>
</file>