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Leegstandverordening gemeente Dordrecht, eerste wijzi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ordrecht;</text:p>
            <text:p text:style-name="al"/>
            <text:p text:style-name="al">gezien het voorstel van het college van Burgemeester en Wethouders van dinsdag 25 november 2025 inzake Vaststellen Leegstandverordening gemeente Dordrecht;</text:p>
            <text:p text:style-name="al"/>
            <text:p text:style-name="al">gelet op op artikel 149 van de Gemeentewet en artikel 2 van de Leegstandwet; </text:p>
            <text:p text:style-name="al"/>
            <text:p text:style-name="al">gelet op de motie van de gemeenteraad ‘’Verminderen Leegstand’’ van 18 juni 2024;  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Verordening tot wijziging van de Leegstandverordening gemeente Dordrecht, eerste wijziging  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verordening</text:p>
            <text:p text:style-name="al">De Leegstandverordening gemeente Dordrecht wordt als volgt gewijzigd.  </text:p>
            <text:p text:style-name="al"/>
            <text:list text:style-name="id1-3-2-2-1-4">
              <text:list-item text:style-override="id1-3-2-2-1-4-1">
                <text:number>1.</text:number>
                <text:p text:style-name="al"> In artikel 1 wordt de volgende wijziging aangebracht:   </text:p>
              </text:list-item>
            </text:list>
            <text:p text:style-name="al">- Na Werkingsgebied wordt een nieuwe definitie ingevoegd, dat luidt als volgt: </text:p>
            <text:p text:style-name="al">Wet: Leegstandwet. </text:p>
            <text:p text:style-name="al"/>
            <text:list text:style-name="id1-3-2-2-1-8">
              <text:list-item text:style-override="id1-3-2-2-1-8-1">
                <text:number>2.</text:number>
                <text:p text:style-name="al">In artikel 3 worden de volgende wijzigingen aangebracht:</text:p>
              </text:list-item>
            </text:list>
            <text:p text:style-name="al">a. In het vierde lid wordt ‘leegmelding’ vervangen door: leegstandmelding.</text:p>
            <text:p text:style-name="al">b. In het vijfde lid wordt ‘de melding van leegstand’ vervangen door: </text:p>
            <text:p text:style-name="al"> leegstandmelding.</text:p>
            <text:p text:style-name="al"/>
            <text:list text:style-name="id1-3-2-2-1-13">
              <text:list-item text:style-override="id1-3-2-2-1-13-1">
                <text:number>3.</text:number>
                <text:p text:style-name="al">In artikel 7 worden de volgende wijzigingen aangebracht:    </text:p>
              </text:list-item>
            </text:list>
            <text:p text:style-name="al">- In het derde lid worden eerste en tweede ‘hem’ vervangen door: het college.  </text:p>
            <text:p text:style-name="al"/>
            <text:p text:style-name="al"/>
            <text:list text:style-name="id1-3-2-2-1-17">
              <text:list-item text:style-override="id1-3-2-2-1-17-1">
                <text:number>4.</text:number>
                <text:p text:style-name="al">In artikel 11 wordt de volgende wijziging aangebracht:</text:p>
              </text:list-item>
            </text:list>
            <text:p text:style-name="al">- ‘De Leegstandwet’ wordt vervangen door: de wet.   </text:p>
            <text:p text:style-name="al"/>
            <text:list text:style-name="id1-3-2-2-1-20">
              <text:list-item text:style-override="id1-3-2-2-1-20-1">
                <text:number>5.</text:number>
                <text:p text:style-name="al">In artikel 12 wordt de volgende wijziging aangebracht:   </text:p>
              </text:list-item>
            </text:list>
            <text:p text:style-name="al">- In het tweede lid wordt ‘Leegstandsverordening’ vervangen door: </text:p>
            <text:p text:style-name="al">Leegstandverordening.      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1 september 2026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"Leegstandverordening gemeente Dordrecht, eerste wijziging"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3 juni 2026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J.P van Soest, N. M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644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Huisvesting | Organisatie en beleid</meta:user-defined>
    <meta:user-defined meta:name="DC.source">artikel 149 van de Gemeentewet]|[1.0:c:BWBR0005416&amp;artikel=149&amp;g=2026-01-01</meta:user-defined>
    <meta:user-defined meta:name="DC.source">artikel 2 van de Leegstandwet]|[1.0:c:BWBR0003403&amp;artikel=2&amp;g=2024-07-01</meta:user-defined>
    <meta:user-defined meta:name="DC.source">motie van de gemeenteraad “Verminderen leegstand” van 18 juni 2024]|[https://raad.dordrecht.nl/Documenten/M27-Verminderen-leegstand-Aangenomen.pdf</meta:user-defined>
    <meta:user-defined meta:name="DCTERMS.alternative"> Leegstandverordening gemeente Dordrecht</meta:user-defined>
    <dc:language>nl</dc:language>
    <meta:user-defined meta:name="OVERHEIDop.locatietype/OVERHEIDop.gebiedsmarkering">Gemeente</meta:user-defined>
    <meta:user-defined meta:name="DC.title">Leegstandverordening gemeente Dordrech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49</meta:user-defined>
    <meta:user-defined meta:name="OVERHEIDop.betreftRegeling">CVDR757332_2</meta:user-defined>
    <meta:user-defined meta:name="xs:date/OVERHEIDop.startdatum">2026-09-01</meta:user-defined>
    <meta:user-defined meta:name="OVERHEIDop.GmbID/DC.identifier">gmb-2026-326449</meta:user-defined>
    <meta:user-defined meta:name="OVERHEIDop.versieInformatie"/>
  </office:meta>
</office:document-meta>
</file>