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Eerste Van der Helststraat 58-3 1072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één zelfstandige woonruimte op de zolderverdieping van het pand.</text:p>
            <text:p text:style-name="common-al">Zaakadres: Eerste Van der Helststraat 58-3 1072NX Amsterdam</text:p>
            <text:p text:style-name="common-al">Datum ontvangst: 22-06-2026</text:p>
            <text:p text:style-name="common-al">Zaaknummer: Z2026-0273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44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343</meta:user-defined>
    <meta:user-defined meta:name="DCTERMS.abstract">vormen van één zelfstandige woonruimte op de zolderverdieping van het pand</meta:user-defined>
    <dc:language>nl</dc:language>
    <meta:user-defined meta:name="OVERHEIDop.locatietype/OVERHEIDop.gebiedsmarkering">Punt</meta:user-defined>
    <meta:user-defined meta:name="DC.title">Aanvraag woonvormingsvergunning Eerste Van der Helststraat 58-3 1072NX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48</meta:user-defined>
    <meta:user-defined meta:name="OVERHEIDop.GmbID/DC.identifier">gmb-2026-326448</meta:user-defined>
    <meta:user-defined meta:name="OVERHEIDop.versieInformatie"/>
  </office:meta>
</office:document-meta>
</file>