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7 bedrijfsunits en een bedrijfsunit met kantoor en bedrijfswoning aan Industrieweg 39, 4283 GX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7 bedrijfsunits en een bedrijfsunit met kantoor en bedrijfswoning aan Industrieweg 39, 4283 GX Giessen (2026-00283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4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837</meta:user-defined>
    <meta:user-defined meta:name="DCTERMS.abstract">realiseren van 7 bedrijfsunits en een bedrijfsunit met kantoor en bedrijfswoning</meta:user-defined>
    <dc:language>nl</dc:language>
    <meta:user-defined meta:name="OVERHEIDop.locatietype/OVERHEIDop.gebiedsmarkering">Punt</meta:user-defined>
    <meta:user-defined meta:name="DC.title">Gemeente Altena - Toestemming voor het realiseren van 7 bedrijfsunits en een bedrijfsunit met kantoor en bedrijfswoning aan Industrieweg 39, 4283 GX Giessen</meta:user-defined>
    <meta:user-defined meta:name="DCTERMS.W3CDTF/DCTERMS.available">2026-07-08</meta:user-defined>
    <meta:user-defined meta:name="DCTERMS.W3CDTF/OVERHEIDop.jaargang">2026</meta:user-defined>
    <meta:user-defined meta:name="OVERHEIDop.publicationIssue">326446</meta:user-defined>
    <meta:user-defined meta:name="OVERHEIDop.GmbID/DC.identifier">gmb-2026-326446</meta:user-defined>
    <meta:user-defined meta:name="OVERHEIDop.versieInformatie"/>
  </office:meta>
</office:document-meta>
</file>