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het dak, veranderen raam en het veranderen van de ensuite-wand aan de Engelsestraat 6, 8913 BH Leeuwarden (OV-2026-0375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soleren van het dak, veranderen raam en het veranderen van de ensuite-wand aan de Engelsestraat 6, 8913 BH Leeuwarden. Bij ons geregistreerd onder kenmerk: OV-2026-037582. De verzenddatum van de omgevingsvergunning is 06-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64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582</meta:user-defined>
    <dc:language>nl</dc:language>
    <meta:user-defined meta:name="OVERHEIDop.locatietype/OVERHEIDop.gebiedsmarkering">Punt</meta:user-defined>
    <meta:user-defined meta:name="DC.title">Verleende omgevingsvergunning voor het isoleren van het dak, veranderen raam en het veranderen van de ensuite-wand aan de Engelsestraat 6, 8913 BH Leeuwarden (OV-2026-037582)</meta:user-defined>
    <meta:user-defined meta:name="DCTERMS.W3CDTF/DCTERMS.available">2026-07-08</meta:user-defined>
    <meta:user-defined meta:name="DCTERMS.W3CDTF/OVERHEIDop.jaargang">2026</meta:user-defined>
    <meta:user-defined meta:name="OVERHEIDop.publicationIssue">326443</meta:user-defined>
    <meta:user-defined meta:name="OVERHEIDop.GmbID/DC.identifier">gmb-2026-326443</meta:user-defined>
    <meta:user-defined meta:name="OVERHEIDop.versieInformatie"/>
  </office:meta>
</office:document-meta>
</file>