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entrumkermis, op de locatie Marktplein, Waagplein, Wierdensestraat en busstation in Almelo van 1 t/m 6 september 2026, zaaknummer Z/26/259059.</text:p>
      <text:section text:name="zakelijke-mededeling_id1-3-2" text:style-name="zakelijke-mededeling">
        <text:section text:name="zakelijke-mededeling-tekst_id1-3-2-1" text:style-name="zakelijke-mededeling-tekst">
          <text:section text:name="tekst_id1-3-2-1-1" text:style-name="tekst">
            <text:p text:style-name="common-al">Er is een aanvraag ingediend voor een evenementenvergunning voor de Centrumkermis op de locatie Marktplein, Waagplein, Wierdensestraat en busstation in Almelo van 1 t/m 6 september 2026. De aanvraag is geregistreerd onder zaaknummer Z/26/259059.</text:p>
            <text:p text:style-name="common-al">
            <text:span text:style-name="nadrukondlijn">Omschrijving aanvraag evenementenvergunning</text:span>
          </text:p>
            <text:p text:style-name="common-al">- Aanvraag evenementenvergunning</text:p>
            <text:p text:style-name="common-al">- Naam evenement: Centrumkermis</text:p>
            <text:p text:style-name="common-al">- Locatie: Marktplein, Waagplein, Wierdensestraat en busstation</text:p>
            <text:p text:style-name="common-al">- Datum en tijdstip evenement:</text:p>
            <text:p text:style-name="common-al">01-09-2026 van 15:00 tot 23:00 uur</text:p>
            <text:p text:style-name="common-al">02-09-2026 van 13:00 tot 23:00 uur</text:p>
            <text:p text:style-name="common-al">03-09-2026 van 14:00 tot 23:00 uur</text:p>
            <text:p text:style-name="common-al">04-09-2026 van 13:00 tot 00:00 uur</text:p>
            <text:p text:style-name="common-al">05-09-2026 van 13:00 tot 00:00 uur</text:p>
            <text:p text:style-name="common-al">06-09-2026 van 13:00 tot 22:00 uur</text:p>
            <text:p text:style-name="common-al">- Opbouwen evenement:</text:p>
            <text:p text:style-name="common-al">29-08-2026van 18:00 tot 00:00 uur </text:p>
            <text:p text:style-name="common-al">30-08-2026 van 00:00 tot 23:00 uur</text:p>
            <text:p text:style-name="common-al">31-08-2026 van 00:00 tot 23:00 uur</text:p>
            <text:p text:style-name="common-al">01-09-2026 van 00:00 tot 15:00 uur</text:p>
            <text:p text:style-name="common-al">- Afbouwen evenement:</text:p>
            <text:p text:style-name="common-al">06-09-2026 van 22:00 tot 00:00 uur</text:p>
            <text:p text:style-name="common-al">07-09-2026 van 00:00 tot 18:00 uur</text:p>
            <text:p text:style-name="common-al">- Naam organisator: Bureau De Kermisgids BV</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8 jul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644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4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4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59059</meta:user-defined>
    <meta:user-defined meta:name="DCTERMS.abstract">PWB Vergunning APV/BW evenement 19-02-2026</meta:user-defined>
    <dc:language>nl</dc:language>
    <meta:user-defined meta:name="OVERHEIDop.locatietype/OVERHEIDop.gebiedsmarkering">Punt</meta:user-defined>
    <meta:user-defined meta:name="DC.title">Aanvraag evenementenvergunning Centrumkermis, op de locatie Marktplein, Waagplein, Wierdensestraat en busstation in Almelo van 1 t/m 6 september 2026, zaaknummer Z/26/259059.</meta:user-defined>
    <meta:user-defined meta:name="DCTERMS.W3CDTF/DCTERMS.available">2026-07-08</meta:user-defined>
    <meta:user-defined meta:name="DCTERMS.W3CDTF/OVERHEIDop.jaargang">2026</meta:user-defined>
    <meta:user-defined meta:name="OVERHEIDop.publicationIssue">326442</meta:user-defined>
    <meta:user-defined meta:name="OVERHEIDop.GmbID/DC.identifier">gmb-2026-326442</meta:user-defined>
    <meta:user-defined meta:name="OVERHEIDop.versieInformatie"/>
  </office:meta>
</office:document-meta>
</file>