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59 3023C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92</text:span>/<text:span text:style-name="nadrukvet">2026060102341</text:span>, heeft ontvangen voor de Bouwactiviteit (omgevingsplan), Bouwactiviteit (technisch). <text:span text:style-name="nadrukcur">(Grondslag: Omgevingswet, artikel 5.1)</text:span></text:p>
            <text:p text:style-name="common-al">De aanvraag betreft het verbouwen en splitsen van 1 woning naar 2 woningen inclusief het realiseren van een dakterras met daktoegangsopbouw op de locatie Heemraadssingel 259 3023C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4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2</meta:user-defined>
    <meta:user-defined meta:name="DCTERMS.abstract">het verbouwen en splitsen van 1 woning naar 2 woningen inclusief het realiseren van een dakterras met daktoegangs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59 3023CE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41</meta:user-defined>
    <meta:user-defined meta:name="OVERHEIDop.GmbID/DC.identifier">gmb-2026-326441</meta:user-defined>
    <meta:user-defined meta:name="OVERHEIDop.versieInformatie"/>
  </office:meta>
</office:document-meta>
</file>