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een schuur tot pre-mantelzorgwoning, Oude Nettelhorsterweg 2, 7274 E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ntvangen voor het verbouwen van een schuur tot pre-mantelzorgwoning op locatie Oude Nettelhorsterweg 2, 7274 ET Geesteren. De aanvraag is geregistreerd onder zaaknummer Z2026-0000121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4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16</meta:user-defined>
    <meta:user-defined meta:name="DCTERMS.abstract">Betreft: Aanvraag op locatie Oude Nettelhorsterweg 2, 7274ET Geesteren</meta:user-defined>
    <dc:language>nl</dc:language>
    <meta:user-defined meta:name="OVERHEIDop.locatietype/OVERHEIDop.gebiedsmarkering">Vlak</meta:user-defined>
    <meta:user-defined meta:name="DC.title">Aanvraag vergunning voor verbouwen van een schuur tot pre-mantelzorgwoning, Oude Nettelhorsterweg 2, 7274 ET Geester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39</meta:user-defined>
    <meta:user-defined meta:name="OVERHEIDop.GmbID/DC.identifier">gmb-2026-326439</meta:user-defined>
    <meta:user-defined meta:name="OVERHEIDop.versieInformatie"/>
  </office:meta>
</office:document-meta>
</file>