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6-6-1-4-1-1">
      <style:table-column-properties/>
    </style:style>
    <style:style style:family="table-column" style:parent-style-name="colspec" style:name="id1-3-2-2-1-4-6-6-1-4-1-2">
      <style:table-column-properties/>
    </style:style>
    <style:style style:family="table-column" style:parent-style-name="colspec" style:name="id1-3-2-2-1-4-6-6-1-4-1-3">
      <style:table-column-properties/>
    </style:style>
    <style:style style:family="table-column" style:parent-style-name="colspec" style:name="id1-3-2-2-1-4-6-6-1-4-1-4">
      <style:table-column-properties/>
    </style:style>
    <style:style style:family="table-column" style:parent-style-name="colspec" style:name="id1-3-2-2-1-4-6-6-1-4-1-5">
      <style:table-column-properties/>
    </style:style>
    <style:style style:family="table-column" style:parent-style-name="colspec" style:name="id1-3-2-2-1-4-6-6-1-4-1-6">
      <style:table-column-properties/>
    </style: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duurzame Amsterdamse energie Hoofdstuk 3 in verband met het verlengen van de aanvraagtermijn en enkele technische aanpassingen (Wijzigingsbesluit verlenging en aanpassing subsidie bijzondere zonnepaneleninstallatie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lenging aanvraagtermijn en technische aanpassingen</text:p>
            <text:p text:style-name="al">De Subsidieregeling duurzame Amsterdamse energie als volgt te wijzigen: </text:p>
            <text:p text:style-name="al"/>
            <text:list text:style-name="id1-3-2-2-1-4">
              <text:list-item text:style-override="id1-3-2-2-1-4-1">
                <text:number>a.</text:number>
                <text:p text:style-name="al"> In artikel 1.4 wordt in artikelonderdeel i. het woord ‘transformatoren’ gewijzigd in ‘omvormers’; </text:p>
              </text:list-item>
              <text:list-item text:style-override="id1-3-2-2-1-4-2">
                <text:number>b.</text:number>
                <text:p text:style-name="al"> In artikel 1.4 worden de letters a tot en met i voor de definities vervangen door gedachtestrepen; </text:p>
              </text:list-item>
              <text:list-item text:style-override="id1-3-2-2-1-4-3">
                <text:number>c.</text:number>
                <text:p text:style-name="al"> In artikel 3.1 wordt een definitie toegevoegd die luidt als volgt: </text:p>
                <text:p text:style-name="al"/>
                <text:list text:style-name="id1-3-2-2-1-4-3-4">
                  <text:list-item text:style-override="id1-3-2-2-1-4-3-4-1">
                    <text:number>-</text:number>
                    <text:p text:style-name="al"> duurzame zonnepanelen wijzer: het meest recente overzicht van fabrikanten van zonnepanelen met de duurzaamheidsgegevens per paneel(serie) getoetst aan criteria voor duurzaamheid, opgesteld onder regie van de Rijksdienst voor Ondernemend Nederland, zie https://duurzamezonnepanelen.org/duurzamezonnepanelenwijzer/</text:p>
                  </text:list-item>
                </text:list>
              </text:list-item>
              <text:list-item text:style-override="id1-3-2-2-1-4-4">
                <text:number>d.</text:number>
                <text:p text:style-name="al"> In artikel 3.1 wordt de definitie ‘duurzaam geproduceerde zonnepanelen’ gewijzigd en komt als volgt te luiden: </text:p>
                <text:p text:style-name="al"/>
                <text:list text:style-name="id1-3-2-2-1-4-4-4">
                  <text:list-item text:style-override="id1-3-2-2-1-4-4-4-1">
                    <text:number>-</text:number>
                    <text:p text:style-name="al"> duurzaam geproduceerde zonnepanelen: fotovoltaïsche cellen waarvan de productie relatief weinig koolstofdioxide en schadelijke stoffen in het milieu heeft gebracht, waarvan het risico laag is dat ze geproduceerd zijn met behulp van gedwongen arbeid, die stappen zetten richting meer circulaire productie en die zijn opgenomen in de duurzame zonnepanelen wijzer; </text:p>
                  </text:list-item>
                </text:list>
              </text:list-item>
              <text:list-item text:style-override="id1-3-2-2-1-4-5">
                <text:number>e.</text:number>
                <text:p text:style-name="al"> artikel 3.3 wordt gewijzigd en komt als volgt te luiden: </text:p>
                <text:p text:style-name="al"/>
                <text:p text:style-name="al">
                <text:span text:style-name="nadrukvet">Artikel 3.3 Subsidiabele activiteiten</text:span>
              </text:p>
                <text:p text:style-name="al">Het college kan een eenmalige subsidie verlenen voor het in Amsterdam op of aan gebouwen en andere onroerende zaken of op water aanleggen van:</text:p>
                <text:list text:style-name="id1-3-2-2-1-4-5-6">
                  <text:list-item text:style-override="id1-3-2-2-1-4-5-6-1">
                    <text:number>1.</text:number>
                    <text:p text:style-name="al">lichtgewicht zonnepaneleninstallaties; en </text:p>
                  </text:list-item>
                  <text:list-item text:style-override="id1-3-2-2-1-4-5-6-2">
                    <text:number>2.</text:number>
                    <text:p text:style-name="al">duurzaam geproduceerde zonnepaneleninstallaties, die voldoen aan een of meerdere van de volgende criteria:</text:p>
                    <text:list text:style-name="id1-3-2-2-1-4-5-6-2-3">
                      <text:list-item text:style-override="id1-3-2-2-1-4-5-6-2-3-1">
                        <text:number>a.</text:number>
                        <text:p text:style-name="al">De CO<text:span text:style-name="inf">2</text:span>-voetafdruk (CFP) bedraagt minder dan 550 of 500 kg CO<text:span text:style-name="inf">2</text:span>-equivalente uitstoot per kilowattpiek (kWp);</text:p>
                      </text:list-item>
                      <text:list-item text:style-override="id1-3-2-2-1-4-5-6-2-3-2">
                        <text:number>b.</text:number>
                        <text:p text:style-name="al">Afwezigheid van vermijdbare schadelijke stoffen met name lood, antimoon en per- en polyfluoralkylstoffen (PFAS);</text:p>
                      </text:list-item>
                      <text:list-item text:style-override="id1-3-2-2-1-4-5-6-2-3-3">
                        <text:number>c.</text:number>
                        <text:p text:style-name="al">Zonnepanelen waar de kans op dwangarbeid in de keten laag wordt ingeschat;</text:p>
                      </text:list-item>
                      <text:list-item text:style-override="id1-3-2-2-1-4-5-6-2-3-4">
                        <text:number>d.</text:number>
                        <text:p text:style-name="al">De zonnepanelen hebben een terugname garantie leverancier en/of een recyclability cradle-to-cradle certificaat.</text:p>
                      </text:list-item>
                    </text:list>
                  </text:list-item>
                </text:list>
              </text:list-item>
              <text:list-item text:style-override="id1-3-2-2-1-4-6">
                <text:number>f.</text:number>
                <text:p text:style-name="al"> artikel 3.4, eerste lid, wordt gewijzigd en komt als volgt te luiden: </text:p>
                <text:p text:style-name="al"/>
                <text:p text:style-name="al">
                <text:span text:style-name="nadrukvet">Artikel 3.4 Hoogte van de subsidie</text:span>
              </text:p>
                <text:p text:style-name="al"/>
                <text:list text:style-name="id1-3-2-2-1-4-6-6">
                  <text:list-item text:style-override="id1-3-2-2-1-4-6-6-1">
                    <text:number>1.</text:number>
                    <text:p text:style-name="al">Voor de aanleg van zonnepaneleninstallaties met duurzaam geproduceerde zonnepanelen gelden de volgende subsidiebedragen, waarbij het subsidiebedrag afhankelijk is van de mate waarin zonnepanelen voldoen aan de criteria uit artikel 3.3, tweede lid, en de hoogte van de subsidie wordt berekend door het aantal aangeschafte duurzaam geproduceerde panelen te vermenigvuldigen met het bedrag uit onderstaande tabel: </text:p>
                    <text:p text:style-name="al"/>
                    <text:p><draw:frame draw:style-name="lidiv"><draw:text-box ofo:max-width="15.3cm" ofo:min-height="1cm" ofo:min-width="5cm"><text:section text:name="table_id1-3-2-2-1-4-6-6-1-4" text:style-name="table"><text:p text:style-name="table_top"/>
                    <table:table table:style-name="tgroup">
                      <table:table-column table:style-name="id1-3-2-2-1-4-6-6-1-4-1-1"/>
                      <table:table-column table:style-name="id1-3-2-2-1-4-6-6-1-4-1-2"/>
                      <table:table-column table:style-name="id1-3-2-2-1-4-6-6-1-4-1-3"/>
                      <table:table-column table:style-name="id1-3-2-2-1-4-6-6-1-4-1-4"/>
                      <table:table-column table:style-name="id1-3-2-2-1-4-6-6-1-4-1-5"/>
                      <table:table-column table:style-name="id1-3-2-2-1-4-6-6-1-4-1-6"/>
                      
                        <table:table-row table:style-name="row">
                          <table:table-cell table:style-name="cell_frame_all" table:number-rows-spanned="1" table:number-columns-spanned="1">
                            <text:p text:style-name="table_al">Subsidiebedrag per pane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 [projecten vanaf 1 MWp]</text:p>
                          </table:table-cell>
                        </table:table-row>
                        <table:table-row table:style-name="row">
                          <table:table-cell table:style-name="cell_frame_all" table:number-rows-spanned="1" table:number-columns-spanned="1">
                            <text:p text:style-name="table_al">Carbon footprint &lt; 550 kg CO<text:span text:style-name="inf">2</text:span>-eq./kW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arbon footprint &lt; 500 kg CO<text:span text:style-name="inf">2</text:span>-eq./kW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FAS-vri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timoonvri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odvri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ge kans dwangarbeid</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name garantie leverancier en/of recyclability</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list-item>
              <text:list-item text:style-override="id1-3-2-2-1-4-7">
                <text:number>g.</text:number>
                <text:p text:style-name="al"> in artikel 3.5 wordt het jaartal ’2025’ gewijzigd in het jaartal ‘2026’; </text:p>
              </text:list-item>
              <text:list-item text:style-override="id1-3-2-2-1-4-8">
                <text:number>h.</text:number>
                <text:p text:style-name="al"> in artikel 3.7, eerste lid, komt onderdeel d te vervallen, onder vernummering van de onderdelen e tot en met g tot d tot en met f. </text:p>
              </text:list-item>
            </text:list>
          </text:section>
          <text:section text:name="artikel_id1-3-2-2-2" text:style-name="artikel">
            <text:p text:style-name="artikel_kop_titel"><text:span text:style-name="artikel_kop_label">Artikel</text:span> <text:span text:style-name="artikel_kop_nr">II</text:span> Aanpassen toelichting </text:p>
            <text:list text:style-name="id1-3-2-2-2-2">
              <text:list-item text:style-override="id1-3-2-2-2-2-1">
                <text:number>a.</text:number>
                <text:p text:style-name="al"> de algemene toelichting in de paragraaf ‘Bijzondere zonnepanelen’ wordt gewijzigd en komt te luiden: </text:p>
                <text:p text:style-name="al"/>
                <text:p text:style-name="al">
                <text:span text:style-name="nadrukcur">Bijzondere zonnepanelen </text:span>
              </text:p>
                <text:p text:style-name="al">Op 30 juni 2026 heeft het college van B&amp;W hoofdstuk 3 van de subsidieregeling aangepast naar de nieuwste inzichten. Dit hoofdstuk bevat de voorwaarden van een subsidie die tot doel heeft om het gebruik van duurzaam geproduceerde zonnepanelen en waar nodig het gebruik van lichtgewicht zonnepanelen te stimuleren.</text:p>
                <text:p text:style-name="al"/>
                <text:p text:style-name="al">Veel mensen denken dat zonnepanelen per definitie duurzaam zijn, maar bij de productie van zonnepanelen worden vaak schadelijke stoffen gebruikt, komen broeikasgassen vrij en worden doorgaans nog geen circulaire ontwerp- en verwerkingsmethodes toegepast. Ook worden de zonnepanelen soms onder onacceptabele arbeidsomstandigheden geproduceerd. Deze omstandigheden maken dat goedkoop geproduceerde zonnepanelen zich misschien in financiele zin snel terugverdienen, maar dat de sociale- en milieueffecten van de productie van die zonnepanelen misschien wel nooit gecompenseerd worden door de CO2 besparing die het gevolg is van de door de zonnepanelen geproduceerde stroom. Verantwoord geproduceerde zonnepanelen zijn momenteel echter een stuk duurder in de aanschaf. Met de subsidie wordt beoogd dit kostenverschil te verkleinen. Centraal in de systematiek van dit regelingsonderdeel staat de Duurzame zonnepanelen wijzer die door de gemeente in samenwerking met het Rijk en andere partners is ontwikkeld.</text:p>
                <text:p text:style-name="al"/>
                <text:p text:style-name="al">Sommige daken en gevels zijn niet geschikt om zonnepanelen op te leggen, omdat de draagconstructie van het dak niet sterk genoeg is. In die gevallen kan het zijn dat lichtgewicht zonnepanelen de enige manier zijn om toch goede hoeveelheid zonnepanelen op een dak of gevel te installeren. Lichtgewicht zonnepanelen zijn echter aanzienlijk duurder. Kosten zijn vaak een drempel voor partijen om de stap naar lichtgewicht zonnepanelen te zetten. Vanuit het motto ’geen dak onbenut’ wordt beoogt om dit kostenverschil te verkleinen.</text:p>
              </text:list-item>
              <text:list-item text:style-override="id1-3-2-2-2-2-2">
                <text:number>b.</text:number>
                <text:p text:style-name="al"> de artikelsgewijze toelichting op ‘artikel 3.1 ‘Begripsbepaling’ wordt gewijzigd en komt te luiden:</text:p>
                <text:p text:style-name="al"/>
                <text:p text:style-name="al">
                <text:span text:style-name="nadrukvet">Artikel 3.1 Definities </text:span>
              </text:p>
                <text:p text:style-name="al">In dit artikel wordt een aantal hoofdstuk specifieke definities geïntroduceerd. Deze definities zijn in aanvulling op de definities in artikel 1.4. De begrippen ‘duurzaam geproduceerde zonnepanelen’ en ‘noodzakelijk lichtgewicht zonnepanelen’ spelen een sleutelrol in dit hoofdstuk. Duurzaam geproduceerde zonnepanelen hebben specifieke kenmerken. Op www.duurzamezonnepanelen.org/duurzamezonnepanelenwijzer wordt bijgehouden hoe fabrikanten scoren op de verschillende duurzame en circulaire criteria. Daar kunnen aanvragers dus te allen tijde een up to date overzicht vinden van welke zonnepanelen voldoen aan de voorwaarden voor subsidie. Bij de verschillende subsidiebedragen horen verschillende criteria. Om te weten welke fabrikanten op moment van aanvraag voldoen aan die criteria dient de aanvrager deze in te voeren in de Duurzame zonnepanelen wijzer.</text:p>
              </text:list-item>
              <text:list-item text:style-override="id1-3-2-2-2-2-3">
                <text:number>c.</text:number>
                <text:p text:style-name="al"> in de artikelsgewijze toelichting op artikel 3.7, eerste lid, komt de toelichting op onderdeel d te vervallen en worden de toelichtingen op onderdelen e tot en met g vernummerd tot d tot en met f; </text:p>
              </text:list-item>
              <text:list-item text:style-override="id1-3-2-2-2-2-4">
                <text:number>d.</text:number>
                <text:p text:style-name="al"> Na de artikelsgewijze toelichting op artikel 3.8 ‘<text:span text:style-name="nadrukvet">Weigeringsgronden’</text:span> komt ‘<text:span text:style-name="nadrukvet">Bijlage A – Duurzaam geproduceerde zonnepanelen</text:span>’ te vervallen. </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bekendmaking. </text:p>
          </text:section>
          <text:section text:name="artikel_id1-3-2-2-4" text:style-name="artikel">
            <text:p text:style-name="artikel_kop_titel"><text:span text:style-name="artikel_kop_label">Artikel</text:span> <text:span text:style-name="artikel_kop_nr">III</text:span> Citeertitel </text:p>
            <text:p text:style-name="al">Deze regeling wordt aangehaald als Wijzigingsbesluit verlenging en aanpassing subsidie bijzondere zonnepaneleninstallaties. </text:p>
          </text:section>
        </text:section>
        <text:section text:name="regeling-sluiting_id1-3-2-3" text:style-name="regeling-sluiting">
          <text:section text:name="ondertekening_id1-3-2-3-1">
            <text:p><text:span text:style-name="functie">Aldus vastgesteld in de vergadering van 30 juni 2026. </text:span></text:p>
            <text:p><text:span text:style-name="functie"/></text:p>
          </text:section>
          <text:section text:name="ondertekening_id1-3-2-3-2">
            <text:p><text:span text:style-name="functie"/></text:p>
            <text:p><text:span text:style-name="functie">De burgemeester </text:span></text:p>
            <text:p><text:span text:style-name="functie">Femke Halsema </text:span></text:p>
            <text:p><text:span text:style-name="functie"/></text:p>
          </text:section>
          <text:section text:name="ondertekening_id1-3-2-3-3">
            <text:p><text:span text:style-name="functie"/></text:p>
            <text:p><text:span text:style-name="functie">De gemeentesecretaris </text:span></text:p>
            <text:p><text:span text:style-name="functie">Catrien Lenstra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 </text:span> <text:span text:style-name="nr"/> </text:p>
          <text:p text:style-name="al">Dit wijzigingsbesluit bewerkstelligt een wijziging in Hoofdstuk 3 van de Subsidieregeling duurzame Amsterdamse energie. Met de wijzigingen in artikel I en II worden de termijn voor het indienen van aanvragen verlengd tot en met 31 december 2026 en de duurzaamheidsvereisten van bijzondere zonnepaneleninstallaties gewijz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4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eerste lid van de Algemene Subsidieverordening Amsterdam 2023]|[https://lokaleregelgeving.overheid.nl/CVDR699839/2#hoofdstuk_1_artikel_3</meta:user-defined>
    <meta:user-defined meta:name="DC.source">artikel 3, tweede lid van de van de Algemene Subsidieverordening Amsterdam 2013]|[https://lokaleregelgeving.overheid.nl/CVDR419314#hoofdstuk_1_artikel_3</meta:user-defined>
    <meta:user-defined meta:name="DC.source">artikel 149 van de Gemeentewet]|[https://wetten.overheid.nl/BWBR0005416/2017-01-01?g=2017-01-01&amp;z=2017-01-01#TiteldeelIII_HoofdstukIX_Artikel149</meta:user-defined>
    <meta:user-defined meta:name="DCTERMS.alternative">Subsidieregeling duurzame Amsterdamse energie</meta:user-defined>
    <dc:language>nl</dc:language>
    <meta:user-defined meta:name="OVERHEIDop.locatietype/OVERHEIDop.gebiedsmarkering">Gemeente</meta:user-defined>
    <meta:user-defined meta:name="DC.title">Subsidieregeling duurzame Amsterdamse energie</meta:user-defined>
    <meta:user-defined meta:name="DCTERMS.W3CDTF/DCTERMS.available">2026-07-09</meta:user-defined>
    <meta:user-defined meta:name="DCTERMS.W3CDTF/OVERHEIDop.jaargang">2026</meta:user-defined>
    <meta:user-defined meta:name="OVERHEIDop.publicationIssue">326438</meta:user-defined>
    <meta:user-defined meta:name="OVERHEIDop.betreftRegeling">CVDR658833_4</meta:user-defined>
    <meta:user-defined meta:name="xs:date/OVERHEIDop.startdatum">2026-07-10</meta:user-defined>
    <meta:user-defined meta:name="OVERHEIDop.GmbID/DC.identifier">gmb-2026-326438</meta:user-defined>
    <meta:user-defined meta:name="OVERHEIDop.versieInformatie"/>
  </office:meta>
</office:document-meta>
</file>