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twee loodsen, nabij Westkern 10, Kootsterti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twee loodsen, nabij Westkern 10, Kootstertille</text:p>
            <text:p text:style-name="common-al">Zaaknummer: Z2026-001037</text:p>
            <text:p text:style-name="common-al">Zaakadres: nabij Westkern 10, Kootstertille</text:p>
            <text:p text:style-name="common-al">Omschrijving: het bouwen van twee loodsen</text:p>
            <text:p text:style-name="last-al">Datum ontvangst: 0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64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37</meta:user-defined>
    <meta:user-defined meta:name="DCTERMS.abstract">het bouwen van twee lood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twee loodsen, nabij Westkern 10, Kootstertil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35</meta:user-defined>
    <meta:user-defined meta:name="OVERHEIDop.GmbID/DC.identifier">gmb-2026-326435</meta:user-defined>
    <meta:user-defined meta:name="OVERHEIDop.versieInformatie"/>
  </office:meta>
</office:document-meta>
</file>