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tern) verbouwen en uitbreiden van een woning, Noordweg 2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intern) verbouwen en uitbreiden van een woning op het adres Noordweg 27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64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34</meta:user-defined>
    <meta:user-defined meta:name="DCTERMS.abstract">Voor: het (intern) verbouwen en uitbreiden van een woning. Locatie: Noordweg 27 in Krabbendijke. Verzenddatum: 6 juli 2026.</meta:user-defined>
    <dc:language>nl</dc:language>
    <meta:user-defined meta:name="OVERHEIDop.locatietype/OVERHEIDop.gebiedsmarkering">Vlak</meta:user-defined>
    <meta:user-defined meta:name="DC.title">Verleende omgevingsvergunning voor het (intern) verbouwen en uitbreiden van een woning, Noordweg 27 in Krabbendijke</meta:user-defined>
    <meta:user-defined meta:name="DCTERMS.W3CDTF/DCTERMS.available">2026-07-08</meta:user-defined>
    <meta:user-defined meta:name="DCTERMS.W3CDTF/OVERHEIDop.jaargang">2026</meta:user-defined>
    <meta:user-defined meta:name="OVERHEIDop.publicationIssue">326433</meta:user-defined>
    <meta:user-defined meta:name="OVERHEIDop.GmbID/DC.identifier">gmb-2026-326433</meta:user-defined>
    <meta:user-defined meta:name="OVERHEIDop.versieInformatie"/>
  </office:meta>
</office:document-meta>
</file>