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: 2026050702022, Beppie Nooijstraat 3 2642B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wijzigen van de gevel </text:p>
            <text:p text:style-name="common-al">DSO-Verzoeknummer: 2026050702022</text:p>
            <text:p text:style-name="common-al">Locatie: Beppie Nooijstraat 3 2642BR Pijnacker</text:p>
            <text:p text:style-name="common-al">Datum besluit: 06-07-2026</text:p>
            <text:p text:style-name="common-al">We hebben besloten deze aanvraag buiten behandeling te stellen, er wordt geen inhoudelijk besluit genomen op d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6050702022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64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6869</meta:user-defined>
    <meta:user-defined meta:name="DCTERMS.abstract">het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gelaten aanvraag omgevingsvergunning: 2026050702022, Beppie Nooijstraat 3 2642BR Pijnack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32</meta:user-defined>
    <meta:user-defined meta:name="OVERHEIDop.GmbID/DC.identifier">gmb-2026-326432</meta:user-defined>
    <meta:user-defined meta:name="OVERHEIDop.versieInformatie"/>
  </office:meta>
</office:document-meta>
</file>