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coördineerde besluit op aanvraag voor het aanleggen van de faunapassage onder de N303  op de locatie Voorthuizerstraat en het fietspad  - N303 ten hoogte van kilometerpaal  7.9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werkzaamheden is tegelijkertijd een vergunning aangevraagd bij het Hoogheemraadschap Waterschap Vallei en Veluwe (zaaknummer Z2026-02-0464) en burgemeester wethouders van gemeente Putten (zaaknummer Z2026-000149) voor de volgende activiteiten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Gecoordineerd besluit</text:span>
          </text:p>
            <text:p text:style-name="common-al">Op basis van artikel 16.7 Omgevingswet en Afdeling 3.5 Algemene wet bestuursrecht zijn de besluiten op deze aanvragen gecoördineerd tot stand gekomen.</text:p>
            <text:p text:style-name="common-al">Burgemeesters en wethouders maken bekend dat:</text:p>
            <text:p text:style-name="common-al">het Hoogheemraadschap van Waterschap Vallei en Veluwe een besluit heeft genomen om vergunning te verlenen voor de aanvraag met zaaknummer Z2026-02-0464 voor de activiteit:</text:p>
            <text:list text:style-name="id1-3-2-1-1-7">
              <text:list-item text:style-override="id1-3-2-1-1-7-1">
                <text:number>•</text:number>
                <text:p text:style-name="al">wateractiviteit</text:p>
              </text:list-item>
            </text:list>
            <text:p text:style-name="common-al">Waterschap Vallei en Veluwe heeft een omgevingsvergunning voor een wateractiviteit afgegeven. Het betreft een vergunning voor het dempen van een gedeelte van een oppervlaktewaterlichaam B en C, ten behoeve van de aanleg van een faunapassage onder de N303 tussen Putten en Voorthuizen.</text:p>
            <text:p text:style-name="common-al">Burgemeester en wethouders van Putten een besluit hebbben genomen op de aanvraag om omgevingsvergunning Z2026-000149 voor de volgende activiteiten</text:p>
            <text:list text:style-name="id1-3-2-1-1-10">
              <text:list-item text:style-override="id1-3-2-1-1-10-1">
                <text:number>•</text:number>
                <text:p text:style-name="al">technische bouwactiviteit</text:p>
              </text:list-item>
              <text:list-item text:style-override="id1-3-2-1-1-10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beschikkingen en de bijbehorende stukken is elke werkdag van 08.30 tot 12.30 uur in te zien bij loket Ruimte van gemeente Putten aan de Fontanusplein 1, en via deze link:jeleefomgeving.nl/inzien/001831227/6310a00e-5d55-4b58-a552-160dd714df57</text:p>
            <text:p text:style-name="common-al">Voor meer informatie kunt u ook bellen via het telefoonnummer (0341) 359 611.</text:p>
            <text:p text:style-name="common-al">
            <text:span text:style-name="nadrukvet">Bezwaartermijn: tot uiterlijk 17 augustus 2026</text:span>
          </text:p>
            <text:p text:style-name="last-al">Belanghebbenden kunnen een bezwaar indienen tot uiterlijk 17 augustus 2026 . De termijn voor het indienen van een bezwaar start op de dag na verzending van het besluiten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4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49</meta:user-defined>
    <meta:user-defined meta:name="DCTERMS.abstract">gecoördineerd besluit op aanvraag omgevingsvergunning  </meta:user-defined>
    <dc:language>nl</dc:language>
    <meta:user-defined meta:name="OVERHEIDop.locatietype/OVERHEIDop.gebiedsmarkering">Vlak</meta:user-defined>
    <meta:user-defined meta:name="DC.title">Gecoördineerde besluit op aanvraag voor het aanleggen van de faunapassage onder de N303  op de locatie Voorthuizerstraat en het fietspad  - N303 ten hoogte van kilometerpaal  7.95 in Put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31</meta:user-defined>
    <meta:user-defined meta:name="OVERHEIDop.GmbID/DC.identifier">gmb-2026-326431</meta:user-defined>
    <meta:user-defined meta:name="OVERHEIDop.versieInformatie"/>
  </office:meta>
</office:document-meta>
</file>