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obv quotum Leliegracht 44A 1015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Besluit: geweigerd obv quotum</text:p>
            <text:p text:style-name="common-al">Besluit verzonden op: 22-01-2026</text:p>
            <text:p text:style-name="common-al">Zaakadres: Leliegracht 44A 1015DH Amsterdam</text:p>
            <text:p text:style-name="common-al">Zaaknummer: Z2025-050909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90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4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0909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Besluit omgevingsvergunning reguliere procedure geweigerd obv quotum Leliegracht 44A 1015DH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43</meta:user-defined>
    <meta:user-defined meta:name="OVERHEIDop.GmbID/DC.identifier">gmb-2026-32643</meta:user-defined>
    <meta:user-defined meta:name="OVERHEIDop.versieInformatie"/>
  </office:meta>
</office:document-meta>
</file>