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0-10-2026 Jos Leunissen Memorial, zaaknummer 170117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6-07-2026 het volgende besluit genomen en verzonden; het verlenen van een evenementenvergunning voor Jos Leunissen Memorial op 10-10-2026 op defensieterrein aan de Johannes Postweg, 7973 JB Darp, ingeboekt met het volgende zaaknummer: 17011716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64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7164</meta:user-defined>
    <dc:language>nl</dc:language>
    <meta:user-defined meta:name="OVERHEIDop.locatietype/OVERHEIDop.gebiedsmarkering">Punt</meta:user-defined>
    <meta:user-defined meta:name="DC.title">Gemeente Westerveld, verleende evenementenvergunning 10-10-2026 Jos Leunissen Memorial, zaaknummer 17011716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28</meta:user-defined>
    <meta:user-defined meta:name="OVERHEIDop.GmbID/DC.identifier">gmb-2026-326428</meta:user-defined>
    <meta:user-defined meta:name="OVERHEIDop.versieInformatie"/>
  </office:meta>
</office:document-meta>
</file>