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ERHUUR GRONDEN VOORSTERPOORT</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Voorsterpoort</text:span>
            </text:span>
          </text:p>
            <text:p text:style-name="al">
            <text:span text:style-name="nadrukcur">Adres: Grote Voort 17 Zwolle</text:span>
          </text:p>
            <text:p text:style-name="al">
            <text:span text:style-name="nadrukcur">Kadastrale percelen: Gemeente Zwolle </text:span>
            <text:span text:style-name="nadrukcur">sectie E, nummer 5032 (ged.) en 6042 (ged.)</text:span>
          </text:p>
            <text:p text:style-name="al">
            <text:span text:style-name="nadrukcur">Perceelgrootte: Circa 5.819 m2</text:span>
          </text:p>
            <text:p text:style-name="al"/>
            <text:p text:style-name="al">
            <text:span text:style-name="nadrukcur">
              <text:span text:style-name="nadrukondlijn">Voornemen tot aangaan van een huurovereenkomst met Forest Green B.V.</text:span>
            </text:span>
          </text:p>
            <text:p text:style-name="al">De gemeente Zwolle is voornemens een huurovereenkomst aan te gaan met Forest Green B.V. (verder: ‘(de) Huurder’) voor de kavel zoals hiervoor aangeduid (verder: ‘de Onroerende Zaak’) ten behoeve van het gebruiken van de reeds op de Onroerende Zaak aanwezige parkeerplaatsen</text:p>
            <text:p text:style-name="al"/>
            <text:p text:style-name="al">
            <text:span text:style-name="nadrukcur">
              <text:span text:style-name="nadrukondlijn">Huurder is de enige serieuze gegadigde</text:span>
            </text:span>
          </text:p>
            <text:p text:style-name="al">De gemeente Zwolle is van oordeel dat de Huurder de enige serieuze gegadigde is voor het aangaan van de huurovereenkomst ten aanzien van de Onroerende Zaak en onderbouwt dit als volgt:</text:p>
            <text:p text:style-name="al"/>
            <text:list text:style-name="id1-3-2-1-1-13">
              <text:list-item text:style-override="id1-3-2-1-1-13-1">
                <text:number>1.</text:number>
                <text:p text:style-name="al">De gemeente Zwolle heeft in 2021 een huurovereenkomst gesloten met de rechtsvoorganger van Huurder. Huurder is (thans) eigenaar van het gebouw ‘De IJsseltoren’ aan de Grote Voort 227 – 289 te Zwolle. In het verleden is de Onroerende Zaak verhuurd aan de rechtsvoorganger van Huurder, ten behoeve van het gebruik als parkeerterrein. Huurder is in zijn hoedanigheid van nieuwe eigenaar in de bestaande huurovereenkomst getreden en deze huurovereenkomst loopt af. Huurder wenst het gebruik voort te zetten. Hiervoor wordt een nieuwe huurovereenkomst op naam van Huurder opgesteld;</text:p>
              </text:list-item>
              <text:list-item text:style-override="id1-3-2-1-1-13-2">
                <text:number>2.</text:number>
                <text:p text:style-name="al">De parkeerplaatsen zijn nodig voor het kantoorgebouw van Huurder en zijn qua ligging en bereikbaarheid op een logische locatie gelegen ten opzichte van de IJsseltoren;</text:p>
              </text:list-item>
              <text:list-item text:style-override="id1-3-2-1-1-13-3">
                <text:number>3.</text:number>
                <text:p text:style-name="al">De gemeente Zwolle wenst op enig moment over de Onroerende Zaak te beschikken, ten behoeve van herontwikkeling van de Onroerende Zaak en eventueel tijdelijk gebruik daarvan. Om die reden wordt de huurovereenkomst aangegaan voor een beperkte looptijd en wordt daarin bovendien de flexibiliteit geregeld waarmee de gemeente Zwolle geheel of gedeeltelijk over de Onroerende Zaak kan beschikken. Mede gelet daarop, zijn Partijen overeengekomen het huidige gebruik van de Onroerende Zaak, na expiratie van de lopende huurovereenkomst, voor een korte en flexibel in te vullen termijn, voort te zetten door het sluiten van een nieuwe huurovereenkomst.</text:p>
                <text:p text:style-name="al"/>
              </text:list-item>
            </text:list>
            <text:p text:style-name="al">Gelet op het voorgaande is de gemeente Zwolle van oordeel dat er op grond van objectieve, redelijke en toetsbare criteria slechts één serieuze gegadigde in aanmerking komt voor het aangaan van de huurovereenkomst voor de Onroerende Zaak ten behoeve van het gebruik als parkeerterrein, namelijk de Huurder.</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m.haverkamp@zwolle.nl</text:p>
            <text:p text:style-name="al"/>
            <text:p text:style-name="al">De gemeente Zwolle en Huurder zouden immers onredelijk worden benadeeld indien pas na deze (duidelijk kenbaar gemaakte) termijn alsnog tegen het voornemen respectievelijk het aangaan van de overeenkomst zou worden opgekomen.</text:p>
            <text:p text:style-name="al"/>
            <text:p text:style-name="al">De gemeente Zwolle publiceert dit voornemen op <text:a xlink:href="http://www.zwolle.nl/bekendmakingen" xlink:type="simple">www.zwolle.nl/bekendmakingen</text:a> en in het gemeenteblad. Met deze publicatie geeft de gemeente Zwolle uitvoering aan het arrest van de Hoge Raad d.d. 26 november 2021 (ECLI:NL:HR:2021:1778). Voor meer informatie over deze publicatie kunt u contact opnemen met m.haverkamp@zwolle.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42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2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2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GRONDEN VOORSTERPOORT</meta:user-defined>
    <meta:user-defined meta:name="DCTERMS.W3CDTF/DCTERMS.available">2026-07-08</meta:user-defined>
    <meta:user-defined meta:name="DCTERMS.W3CDTF/OVERHEIDop.jaargang">2026</meta:user-defined>
    <meta:user-defined meta:name="OVERHEIDop.publicationIssue">326422</meta:user-defined>
    <meta:user-defined meta:name="OVERHEIDop.GmbID/DC.identifier">gmb-2026-326422</meta:user-defined>
    <meta:user-defined meta:name="OVERHEIDop.versieInformatie"/>
  </office:meta>
</office:document-meta>
</file>