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hal met kantoor Visserijkade 105 Vlissingen (06-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bedrijfshal met kantoor op de locatie Visserijkade 105 in Vlissingen. De aanvraag is ingediend voor het adres Prins hendrikweg, maar tijdens de aanvraag is gebleken dat het gaat om de Visserijkade 105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4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edrijfshal met kantoor Visserijkade 105 Vlissingen (06-07-2026)</meta:user-defined>
    <meta:user-defined meta:name="DCTERMS.W3CDTF/DCTERMS.available">2026-07-08</meta:user-defined>
    <meta:user-defined meta:name="DCTERMS.W3CDTF/OVERHEIDop.jaargang">2026</meta:user-defined>
    <meta:user-defined meta:name="OVERHEIDop.publicationIssue">326421</meta:user-defined>
    <meta:user-defined meta:name="OVERHEIDop.GmbID/DC.identifier">gmb-2026-326421</meta:user-defined>
    <meta:user-defined meta:name="OVERHEIDop.versieInformatie"/>
  </office:meta>
</office:document-meta>
</file>