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ringkussen op 11 juli 2026 tussen 12:00 en 19:00 uur, Polderland 9, 3344EE Hendrik-Ido-Ambacht op achtergelegen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springkussen op 11 juli 2026 tussen 12:00 en 19:00 uur op de locatie Polderland 9, 3344EE Hendrik-Ido-Ambacht op het achtergelegen parkeerterrein. De vergunning heeft zaaknummer Z2026-00000956. Het betreft de volgende activiteit(en):</text:p>
            <text:list text:style-name="id1-3-2-1-1-2">
              <text:list-item text:style-override="id1-3-2-1-1-2-1">
                <text:number>•</text:number>
                <text:p text:style-name="al">Plaatsing objecten in de openbare ruimte</text:p>
              </text:list-item>
            </text:list>
            <text:p text:style-name="common-al">Datum besluit: 6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64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6</meta:user-defined>
    <meta:user-defined meta:name="DCTERMS.abstract">Betreft:  Besluit op locatie Polderland 9, 3344EE Hendrik-Ido-Ambacht op achtergelegen parkeerterrein</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springkussen op 11 juli 2026 tussen 12:00 en 19:00 uur, Polderland 9, 3344EE Hendrik-Ido-Ambacht op achtergelegen parkeerterrein</meta:user-defined>
    <meta:user-defined meta:name="DCTERMS.W3CDTF/DCTERMS.available">2026-07-08</meta:user-defined>
    <meta:user-defined meta:name="DCTERMS.W3CDTF/OVERHEIDop.jaargang">2026</meta:user-defined>
    <meta:user-defined meta:name="OVERHEIDop.publicationIssue">326419</meta:user-defined>
    <meta:user-defined meta:name="OVERHEIDop.GmbID/DC.identifier">gmb-2026-326419</meta:user-defined>
    <meta:user-defined meta:name="OVERHEIDop.versieInformatie"/>
  </office:meta>
</office:document-meta>
</file>